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SimSun1"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1" svg:font-family="'Microsoft YaHe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text-properties style:font-name="Arial" style:font-name-complex="Arial"/>
    </style:style>
    <style:style style:name="P3" style:family="paragraph" style:parent-style-name="Standard">
      <style:paragraph-properties fo:text-align="justify" style:justify-single-word="false"/>
      <style:text-properties style:font-name="Arial" style:font-name-complex="Arial"/>
    </style:style>
    <style:style style:name="P4" style:family="paragraph" style:parent-style-name="Standard">
      <style:text-properties fo:color="#212121" style:font-name="Arial" fo:language="de" fo:country="DE" style:font-name-complex="Arial"/>
    </style:style>
    <style:style style:name="P5" style:family="paragraph" style:parent-style-name="Standard">
      <style:paragraph-properties fo:text-align="justify" style:justify-single-word="false"/>
      <style:text-properties fo:color="#212121" style:font-name="Arial" fo:language="de" fo:country="DE" style:font-name-complex="Arial"/>
    </style:style>
    <style:style style:name="P6" style:family="paragraph" style:parent-style-name="Standard" style:master-page-name="Standard">
      <style:paragraph-properties fo:text-align="center" style:justify-single-word="false" style:page-number="auto"/>
    </style:style>
    <style:style style:name="T1" style:family="text">
      <style:text-properties fo:font-size="20pt" style:text-underline-style="solid" style:text-underline-width="auto" style:text-underline-color="font-color" style:font-size-asian="20pt" style:font-size-complex="20pt"/>
    </style:style>
    <style:style style:name="T2" style:family="text">
      <style:text-properties fo:font-size="20pt" style:text-underline-style="solid" style:text-underline-width="auto" style:text-underline-color="font-color" style:font-size-asian="20pt" style:font-name-complex="Times New Roman" style:font-size-complex="20pt"/>
    </style:style>
    <style:style style:name="T3" style:family="text">
      <style:text-properties style:font-name="Arial" style:font-name-complex="Arial"/>
    </style:style>
    <style:style style:name="T4" style:family="text">
      <style:text-properties fo:color="#212121" style:font-name="Arial" fo:language="de" fo:country="DE" style:font-name-complex="Arial"/>
    </style:style>
    <style:style style:name="T5" style:family="text">
      <style:text-properties fo:color="#ce1126" style:font-name="Arial" fo:language="de" fo:country="DE" style:font-name-complex="Arial"/>
    </style:style>
    <style:style style:name="T6" style:family="text">
      <style:text-properties fo:color="#000000" style:font-name="Arial" fo:language="de" fo:country="DE" style:font-name-complex="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Souver</text:span><text:span text:style-name="T2">ä</text:span><text:span text:style-name="T1">nes Affidavit der Wahrheit</text:span></text:p>
      <text:p text:style-name="Standard"/>
      <text:p text:style-name="Standard"/>
      <text:p text:style-name="Standard"/>
      <text:p text:style-name="P1"><text:span text:style-name="T3">Der</text:span><text:bookmark text:name="tw-target-text1"/><text:span text:style-name="T3"> </text:span><text:span text:style-name="T4">souveräne</text:span><text:span text:style-name="T3"> lebende Mann/Weib :xxxx :xxxx ist der Autor dieses Affidavits und </text:span><text:bookmark text:name="tw-target-text"/><text:span text:style-name="T4">beeidigt, wie folgt:</text:span></text:p>
      <text:p text:style-name="P4"/>
      <text:p text:style-name="P4">~1. Meine Familienbibel ist mein Gesetz. </text:p>
      <text:p text:style-name="P4"/>
      <text:p text:style-name="P4">~2. Meine Familienbibel ist das gültige Recht. </text:p>
      <text:p text:style-name="P4"/>
      <text:p text:style-name="P4">~3. Meine Familienbibel ist das gültige Gesetz.</text:p>
      <text:p text:style-name="P4"/>
      <text:p text:style-name="P1"><text:span text:style-name="T4">~4. </text:span><text:span text:style-name="T5">Die Vermutung der Öffentlichen Aufzeichnung: </text:span><text:span text:style-name="T6">Die angebliche Sache xxxxxx ist entgegen der Rechtsvermutung der BAR-Gilde eine öffentliche Angelegenheit und ist gesetzlich zwingend öffentlich aufzuzeichnen. Das geistig-sittliche Wesen ist keine Sache. Die Angelegenheit ist keine private Angelegenheit. Die Bar-Gilde hat in dieser Angelegenheit keine Grundlage und/oder keine gesetzliche Grundlage zu der Annahme, dass die Angelegenheit eine Angelegenheit der privaten BAR-Gilde ist. Die BAR-Gilde hat in dieser Angelegenheit keine Gerichtsbarkeit und/oder keinen Eigentumsanspruch. Die Vermutung der BAR-Gilde Gerichtsbarkeit in dieser Angelegenheit zu haben ist automatisch Anerkennung der Täuschung im Rechtsverkehr durch die BAR-Mitglieder und/oder deren Agenten. Alle Richter, Rechtsanwälte und Staatsanwälte, die es versäumen in dieser Angelegenheit zu verifizieren, dass der lebende Mann/Weib xxxxx zu dieser Angelegenheit als einer öffentlichen Angelegenheit eingeladen ist, erkennen automatisch an, dass alle Richter, Rechtsanwälte und Staatsanwälte der Rechtsbeugung, der Verleumdung und der Betrugsabsicht schuldig sind und sich damit in vollem Bewusstsein schuldig gesprochen haben. Diese Vermutung ist auch im Widerspruch zu Matthäus 7:1,2.</text:span></text:p>
      <text:p text:style-name="P5"/>
      <text:p text:style-name="P1"><text:span text:style-name="T4">~5. </text:span><text:span text:style-name="T5">Die Vermutung der Öffentlichen Dienstleistung: </text:span><text:span text:style-name="T6">Der von allen BAR-Mitgliedern individuell geleistete [geheime] Eid auf die private BAR-Gilde steht im Widerspruch zum öffentlichen Eid als Bediensteten und ist ein unabdingbarer Interessenkonflikt. Sie erfüllen damit nicht die wahren Treuhandbedingungen, welche sie vorsätzlich falsch vermuten und Richter und/oder Anwälte sind daher keine Public Officials. Die Vermutung der jedes einzelnen Mitglieds der BAR-Gilde Gerichtsbarkeit in dieser Angelegenheit zu haben ist automatisch Anerkennung der Täuschung im Rechtsverkehr und der Tatbestand der Betrugsabsicht durch die BAR-Mitglieder und/oder deren Agenten. Der/die Richter, Rechtsanwälte und Staatsanwälte leisten mit ihrer Betätigung in dieser Angelegenheit, welche diese als die Sache xxxx titulieren, wissentlich und willentlich den Bruch ihres der BAR-Association geleisteten Eides und gleichzeitig den geleisteten offiziellen Eid und müssen erst den offiziellen Eid als alleinigen Eid neu beweisen. Somit ist die Vermutung, deass der lebende Mann/Weib: xxxx :xxxx durch die Anmeldung bei der Sozialversicherung Personen im öffentlichen Dienst sind undmit den bestehenden Privilegien automatisch unter die Handels- und/oder Treuhandgesetze fallen, falsch.</text:span></text:p>
      <text:p text:style-name="P5"/>
      <text:p text:style-name="P1"><text:span text:style-name="T4">~6. </text:span><text:span text:style-name="T5">Die Vermutung des Öffentlichen Eids: </text:span><text:span text:style-name="T6">Die Mitglieder der BAR-Gilde haben einen vorrangigen Eid der BAR-Gilde geleistet, der klar im Widerspruch mit dem öffentlichen Eid ist den der/die anwesenden Richter, Staatsanwälte und alle anderen Mitglieder der BAR-Gilde geleistet haben. Mit diesen Tatsachen sind der/die Richter, Staatsanwälte und Anwälte befangen und sind aufgefordert sich öffentlich für befangen zu erklären. Versäumnis ist automatische Anerkennung der Beugung im Rechtsverkehr. Sie steht im </text:span><text:soft-page-break/><text:span text:style-name="T6">Widerspruch zu Matthäus 6:24, Matthäus 5:33-37, Jakobus 5:12.</text:span></text:p>
      <text:p text:style-name="P5"/>
      <text:p text:style-name="P1"><text:span text:style-name="T4">~7. </text:span><text:span text:style-name="T5">Die Vermutung der Immunität: </text:span><text:span text:style-name="T6">Die Annahme eines jeden Mitglieds der privaten BAR-Gilde volle Immunität zu besitzen ist falsch. Der öffentliche abgelegte Eid nach Treu und Glauben erfordert zwingend Rechenschaft abzulegen und bedeutet, dass Richter und Anwälte automatisch in der Haftung sind. Die Immunität besteht ausschließlich in der Treue zum öffentlich abgelegten Eid. Die Annahme der vollen Immunität und/oder der Immunität über die Gerichtsbarkeit des öffentlichen Eides hinaus ist reine Fiktion und schwachsinnig. Sie steht im Widerspruch zu Matthäus 12:37 und ist somit widerlegt.</text:span></text:p>
      <text:p text:style-name="P5"/>
      <text:p text:style-name="P1"><text:span text:style-name="T4">~8. </text:span><text:span text:style-name="T5">Die Vermutung der gerichtlichen Vorladung: </text:span><text:span text:style-name="T6">Die angebliche Vorladung ist mit diesem Instrument zurückgeschickt (Im Anhang). Die angebliche Vorladung ist eine fiktive Darstellung einer unbegründeten und falschen Vermutung, die automatisch die betrügerische Darstellung der Sprache verifiziert. Nach allen bestehenden Gesetzen kann nur eine verifizierte Anklage zu einer realen Vorladung führen. Damit ist die Vermutung widerlegt.</text:span></text:p>
      <text:p text:style-name="P5"/>
      <text:p text:style-name="P1"><text:span text:style-name="T4">~9. </text:span><text:span text:style-name="T5">Die Vermutung der Bewachung: </text:span><text:span text:style-name="T6">Meine Lebenderklärung als lebender Mann/Weib verifiziert, dass ich: xxxxx:xxxx keine Sache und/oder kein Gegenstand bin. Der Urheber der Vorladung/fiktiven Vorladung und/oder des Haftbefehls/fiktiven Haftbefehls hat unter Vorspiegelung falscher Tatsachen mit der betrügerischen Darstellung der Sprache den Versuch gemacht ohne Wahrheitsgehalt: xxxx:xxxxx zur Sache zu erklären und :xxxx:xxxxx als schwachsinnig zu erklären. Somit ist die Vermutung der Bewachung widerlegt, und ist die automatische Anerkennung, dass der oder die Aufseher den lebenden Mann/Weib: xxxxx:xxxxx nicht in Gewahrsam nehmen können und/oder dazu berechtigt sind. Somit haben die Mitglieder der BAR-Gilde den Tatbestand der Vergewaltigung erfüllt. Damit ist auch die Schwachsinnigkeit widerlegt.</text:span></text:p>
      <text:p text:style-name="P5"/>
      <text:p text:style-name="P1"><text:span text:style-name="T4">~10. </text:span><text:span text:style-name="T5">Die Vermutung des Gerichts der Aufseher: </text:span><text:span text:style-name="T6">Die Vermutung des Justiziars des Amtsgerichts, dass ich als schwachsinnig gelte ist eine schwere Verleumdung gemäß 2. Mose 20:16. Diese schwere Verleumdung des Justiziars bestätigt, dass der Justiziar seine Vorschriften nicht versteht und damit als schwachsinnig einzustufen ist und deshalb zwingend gesetzlich vorgeschrieben einen Aufseher braucht. Ich, der lebende Mann/Weib :xxxx :xxxx ist sich seiner Rolle und Funktion als Aufseher und Exekutor des Trusts voll bewusst und weist die Vermutung entschieden zurück. Die Lebenderklärung ist als Beweis beigelegt.</text:span></text:p>
      <text:p text:style-name="P5"/>
      <text:p text:style-name="P1"><text:span text:style-name="T4">~11. </text:span><text:span text:style-name="T5">Die Vermutung des Treuhandgerichts: </text:span><text:span text:style-name="T4">Die Vorladung des Treuhandgerichts ist eine Einladung, der ich, der lebende Mann/Weib: xxxx :xxxx aufgrund meiner guten Erziehung folge um in Folge der Angelegenheit auf den Grund zu gehen zum Zwecke der Wahrheitsfindung und der Verifikation. Mein Erscheinen ist kein Beweis der Akzeptanz, dass der lebende Mann/Weib: xxxx:xxxx das Treuhandgericht als öffentlichen Diener und/oder Regierungsbeschäftigten akzeptiere. Diese Annahme ist eine schwere Verleumdung und eine Verunglimpfung des lebenden Mannes/Weibes: xxxx :xxxx. Somit ist jegliche Gerichtsbarkeit über den lebenden Mann/Weib: xxxx :xxxx widerlegt und in Folge null und nichtig.</text:span></text:p>
      <text:p text:style-name="P5"/>
      <text:p text:style-name="P1"><text:span text:style-name="T4">~12.</text:span><text:span text:style-name="T5">Die Vermutung, dass die Regierung in zweierlei Rollen (als Exekutor und Begünstigter) handelt: </text:span><text:span text:style-name="T6">Die Vermutung, dass ich der lebende Mann/Weib: xxxxxx:xxxxx auf meine Rolle als Exekutor und Begünstigter durch Schweigen oder Versäumnis verzichtet habe und den/die Richter/Friedensrichter zum Exekutor und den Staatsanwalt zum Begünstigten gemacht habe ist falsch. Ich widerlege hiermit die Rechtsvermutung und </text:span><text:soft-page-break/><text:span text:style-name="T6">verifiziere, dass ich der lebende Mann/Weib: xxxx :xxxx der Exekutor und Begünstigte in dieser Angelegenheit bin. Die Rolle des Treuhänders hält/halten der/die Richter zwingend und absolut. </text:span></text:p>
      <text:p text:style-name="P5"/>
      <text:p text:style-name="P1"><text:span text:style-name="T4">~13. </text:span><text:span text:style-name="T5">Die Vermutung des Exekutor de Son Tort:</text:span><text:span text:style-name="T6"> Die/der lebende Mann/Weib: xxxx:xxxxx hat alleinig die Rechte als Exekutor und Begünstigter auf meinen Körper, meinen Verstand und auf meine Seele im Hier und Jetzt. Die Annahme des/der Richter und aller BAR-Mitglieder dass der lebende Mann: xxxx:xxxxx ein Exuktor de Son Tort ist, ist der Tatbestand der schweren Verleumdung gemäss 2. Mose 20:16 schuldig. Des Weiteren erfüllt die durch die Vermutung weg genommene Position des Exekutors vom wahren Exekutor dem lebenden Mann/Weib :xxxx:xxxxx den Tatbestand des Diebstahls gemäss 2.Mose 20:15 <text:s/>und den Tatbestand der Gier gemäss 2. Mose 20:17 und Lukas 12:15. Somit ist die Vermutung, dass der lebende Mann/Weib: xxxxx:xxxxx ein Exekutor de Son Tort ist schwachsinnig und null und nichtig.</text:span></text:p>
      <text:p text:style-name="P5"/>
      <text:p text:style-name="P1"><text:span text:style-name="T4">~14. </text:span><text:span text:style-name="T5">Die Vermutung der Inkompetenz: </text:span><text:span text:style-name="T4">Die Vermutung der Inkompetenz ist hiermit zurückgewiesen. Ich, der lebende Mann: xxxx :xxxx bin in vollem Wissen meines Standing als Exekutor und Begünstigter und das die Vermutung der Inkompetenz durch die Bar-Mitglieder mich wider meinen Willen und mein besseres Wissen zum Treuhänder machen will, wenn in Wahrheit ich, der lebende Mann :xxxx:xxxx der <text:s/>Exekutor und Begünstigter bin. Das geschieht durch die BAR-Mitglieder in vorsätzlicher betrügerischer Absicht. Ich bin mir bewusst, dass ich dieser Vergewaltigung widersprechen muss, damit die Vermutung der Inkompetenz null und nichtig ist und ich durch den Widerspruch nicht kriminalisiert werde. Die wissentlich und/oder vorsätzlich erklärte Vermutung steht im Widerspruch zu dem Gesetz aus 2. Mose 20:16 und macht damit den Richter und alle anderen BAR-Mitglieder innerhalb deren Gerichtsbarkeit inkompetent und schwachsinning. Und damit ist die Vermutung im Widerspruch zu Philipper 2:3,4.</text:span></text:p>
      <text:p text:style-name="P5"/>
      <text:p text:style-name="P1"><text:span text:style-name="T4">~15. </text:span><text:span text:style-name="T5">Die Vermutung der Schuld: </text:span><text:span text:style-name="T6">Die Vermutung der Schuld ist im direkten Widerspruch zur biblischen Grundlage, die den Beweis durch mindestens zwei Zeugen verifiziert werden muss gemäss Matthäus 18:16. Jede vermutete Anschuldigung, die nicht vor dem Aussprechen der Anschuldigung eine bestätigte Wahrheit ist, stellt den Tatbestand der schweren Verleumdung gemäss 2. Mose 20:16 dar. Die BAR-Mitglieder sind der Grundlage der Bibel und somit deren Gesetze verbindlich unterworfen. Die biblischen Gesetze haben eine höhere Wertigkeit als der geheime private Eid der BAR-Association. Damit ist der Eid der Bar-Mietglieder null und nichtig kraft der biblischen Autorität und die Vermutung der Rechtsvermutung der Schuld widerlegt. Lukas 12:15, Matthäus 7:1,2, Römer 3:27, 28.</text:span></text:p>
      <text:p text:style-name="P5"/>
      <text:p text:style-name="P1"><text:span text:style-name="T4">~16 <text:s/>[Frau] xxxxxx hat die Einkommensteuererklärung 2014 fehlerhaft bearbeitet, was den Tatbestand der groben fahrlässigen professionellen Nachlässigkeit erfüllt.</text:span></text:p>
      <text:p text:style-name="P3"/>
      <text:p text:style-name="P1"><text:span text:style-name="T4">~17. [Frau] xxxxxxx haben den gesetzlich zwingend vorgeschriebenen Einspruch vom 5.12.2016 bis 12.2.2017 [Erstellungsdatum dieses Instruments] nicht bearbeitet/und oder korrigiert.</text:span></text:p>
      <text:p text:style-name="P5"/>
      <text:p text:style-name="P1"><text:span text:style-name="T4">~18. <text:s/>[Frau] zwingen XXXXXX in die Insolvenz durch das willkürliche Verzögern der Betriebsprüfung 2011. 2012 und 2013.</text:span></text:p>
      <text:p text:style-name="P5"/>
      <text:p text:style-name="P1"><text:span text:style-name="T4">~19. [Frau] xxxxxxxxxx gefährden durch die willkürliche Verzögerung die Lebensgrundlage, Gesundheit und Einkommenssicherung des lebenden Weibes :xxxx :xxxx.</text:span></text:p>
      <text:p text:style-name="P5"><text:soft-page-break/></text:p>
      <text:p text:style-name="P5">~20. [Herr] xxxxxxxx ist nach den vorliegenden Fakten der betrügerischen Darlegung der Sprache schuldig.</text:p>
      <text:p text:style-name="P5"/>
      <text:p text:style-name="P1"><text:span text:style-name="T4">~21. [Herr] xxxxxx ist nach den vorliegenden Fakten des Missbrauchs der 4-corner-rule schuldig was die Verschleierung und die Beugung im Rechtsverkehr ist.</text:span></text:p>
      <text:p text:style-name="P5"/>
      <text:p text:style-name="P5">Jeder einzelne Anklagepunkt dieses Affidavits muss innerhalb von 30 Tagen widerlegt werden. Versäumnis der Widerlegung jeder einzelnen Anklage in diesem Affidavit innerhalb von 30 Tagen ist automatisch Anerkennung durch Stillschweigen und damit verfiziert.</text:p>
      <text:p text:style-name="P5"/>
      <text:p text:style-name="P1"><text:span text:style-name="T4">Durch die dem souveränen lebenden Mann/Weib: xxxx :xxxx auferlegte Nötigung ist es dem souveränen lebenden Mann/Weib :xxxx :xxxx gesetzlich zwingend vorgeschrieben dieses Instrument dem lebenden Mann?Weib [Mensch der im Affidavit angeklagt ist] zukommen zu lassen, weil der souveränen lebende Mann/Weib :xxxx :xxxx nicht kriminalisiert sein will und/oder Mittäter einer kriminellen Handlung sein und/oder werden will.</text:span></text:p>
      <text:p text:style-name="P5"/>
      <text:p text:style-name="P5">Inkenntnissetzung des Prinzipals ist Inkenntnisetzung des Agenten. Inkenntnissetzung des Agenten ist Inkenntnisetzung des Prinzipals. Alle Rechte vorbehalten.</text:p>
      <text:p text:style-name="P5"/>
      <text:p text:style-name="P1"><text:span text:style-name="T4">Das Definitionsrecht ist alleine dem Verfasser vorbehalten.</text:span></text:p>
      <text:p text:style-name="P5"/>
      <text:p text:style-name="P1"><text:span text:style-name="T4">Der souveräne lebende Mann/Weib: xxxx :xxxx </text:span><text:bookmark text:name="tw-target-text2"/><text:span text:style-name="T4">beiedet frei durch Wille und Wort, nach bestem Wissen und im guten Glauben,</text:span><text:bookmark text:name="tw-target-text3"/><text:span text:style-name="T4"> dass diese Erklärung in diesem Instrument wahr, akkurat, richtig, komplett und vollständig sind.</text:span></text:p>
      <text:p text:style-name="P5"/>
      <text:p text:style-name="P5">Wahre akkurate, korrekte und komplette Scans dieser originalen Bekanntmachung sind erklärtermassen Originale.</text:p>
      <text:p text:style-name="P3"/>
      <text:p text:style-name="P2">Datum:</text:p>
      <text:p text:style-name="P2"/>
      <text:p text:style-name="Standard"/>
      <text:p text:style-name="Standard">:AUTOGRAPH :COPYRIGHT/</text:p>
      <text:p text:style-name="P2">COPYCLAIM:______________________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SimSun1"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1" svg:font-family="'Microsoft YaHe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n" fo:country="GB" style:letter-kerning="true" style:font-name-asian="SimSun1" style:font-size-asian="12pt" style:font-name-complex="Ari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Arial" style:font-size-complex="14pt"/>
    </style:style>
    <style:style style:name="Caption_20__28_user_29_" style:display-name="Caption (user)" style:family="paragraph" style:parent-style-name="Standard">
      <style:paragraph-properties fo:margin-top="0.212cm" fo:margin-bottom="0.212cm" text:number-lines="false" text:line-number="0"/>
      <style:text-properties fo:font-size="12pt" fo:font-style="italic" style:font-size-asian="12pt" style:font-style-asian="italic" style:font-name-complex="Arial" style:font-size-complex="12pt" style:font-style-complex="italic"/>
    </style:style>
    <style:style style:name="Index_20__28_user_29_" style:display-name="Index (user)" style:family="paragraph" style:parent-style-name="Standard">
      <style:paragraph-properties text:number-lines="false" text:line-number="0"/>
      <style:text-properties style:font-name-complex="Arial"/>
    </style:style>
    <style:style style:name="Absatz-Standardschriftar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arl Hofmann</meta:initial-creator>
    <meta:creation-date>2017-02-15T11:43:00</meta:creation-date>
    <dc:creator>THOMASBRUDER</dc:creator>
    <dc:date>2017-02-15T11:53:00</dc:date>
    <meta:editing-cycles>4</meta:editing-cycles>
    <meta:document-statistic meta:table-count="0" meta:image-count="0" meta:object-count="0" meta:page-count="4" meta:paragraph-count="32" meta:word-count="1573" meta:character-count="11784"/>
    <meta:generator>OpenOffice/4.1.3$Win32 OpenOffice.org_project/413m1$Build-9783</meta:generator>
  </office:meta>
</office:document-meta>
</file>