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Standard">
      <style:text-properties fo:color="#111111" fo:font-size="15pt" fo:font-weight="bold" style:font-size-asian="15pt" style:font-weight-asian="bold" style:font-size-complex="15pt" style:font-weight-complex="bold"/>
    </style:style>
    <style:style style:name="P5" style:family="paragraph" style:parent-style-name="Standard">
      <style:text-properties fo:color="#111111" fo:font-size="15pt" style:font-size-asian="15pt" style:font-size-complex="15pt"/>
    </style:style>
    <style:style style:name="P6" style:family="paragraph" style:parent-style-name="Standard">
      <style:text-properties fo:color="#3333ff" fo:font-size="15pt" fo:font-weight="bold" style:font-size-asian="15pt" style:font-weight-asian="bold" style:font-size-complex="15pt" style:font-weight-complex="bold"/>
    </style:style>
    <style:style style:name="P7" style:family="paragraph" style:parent-style-name="Standard">
      <style:paragraph-properties fo:margin-left="0cm" fo:margin-right="0cm" fo:margin-top="0.397cm" fo:margin-bottom="0.397cm" fo:text-indent="0cm" style:auto-text-indent="false"/>
    </style:style>
    <style:style style:name="P8" style:family="paragraph" style:parent-style-name="Standard">
      <style:paragraph-properties fo:margin-left="0cm" fo:margin-right="0cm" fo:margin-top="0.397cm" fo:margin-bottom="0.397cm" fo:text-indent="0cm" style:auto-text-indent="false"/>
      <style:text-properties fo:font-size="15pt" style:font-size-asian="15pt" style:font-size-complex="15pt"/>
    </style:style>
    <style:style style:name="P9" style:family="paragraph" style:parent-style-name="Standard">
      <style:text-properties fo:font-size="15pt" style:font-size-asian="15pt" style:font-size-complex="15pt"/>
    </style:style>
    <style:style style:name="T1" style:family="text">
      <style:text-properties style:font-name="sans-serif" fo:font-size="15pt" fo:font-weight="bold" style:font-size-asian="15pt" style:font-weight-asian="bold" style:font-size-complex="15pt" style:font-weight-complex="bold"/>
    </style:style>
    <style:style style:name="T2" style:family="text">
      <style:text-properties fo:color="#4285f4" style:font-name="Times New Roman" fo:font-size="15pt" fo:font-weight="bold" style:font-size-asian="15pt" style:font-weight-asian="bold" style:font-size-complex="15pt" style:font-weight-complex="bold"/>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style:font-name="Times New Roman"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lker aus der Familie Anzel <text:s text:c="49"/>07. Mai 2020 <text:s text:c="71"/></text:p>
      <text:p text:style-name="P1">Mensch von Geburt an</text:p>
      <text:p text:style-name="P1">[83224] Grassau</text:p>
      <text:p text:style-name="P1"/>
      <text:p text:style-name="P1"/>
      <text:p text:style-name="P1">Filiale Aldi Süd Grassau</text:p>
      <text:p text:style-name="P1">An die Geschäftsleitung weiterleiten</text:p>
      <text:p text:style-name="P1">Abgabe in der Filiale Grassau am 08. Mai 2020</text:p>
      <text:p text:style-name="P1"/>
      <text:p text:style-name="P1"/>
      <text:p text:style-name="P2">Strafanzeige bei der Militärpolizei der USA wegen Nötigung, Erpressung und versuchter Körperverletzung</text:p>
      <text:p text:style-name="P7"><text:span text:style-name="T4">Per Email am 07. Mai 2020 an die Militärpolizei</text:span><text:span text:style-name="T5"><text:line-break/>Amerikanische Kriminalpolizei<text:line-break/>Gebäude 5917-D Wing<text:line-break/>Katterbach Kaserne<text:line-break/>91522 Ansbach<text:line-break/>COM: 011-49-9802-83-2489/3504<text:line-break/>DSN: 314-467-2489/3504<text:line-break/>DSN Fax: 314-467-2485<text:line-break/>Email: </text:span><text:a xlink:type="simple" xlink:href="mailto:usarmy.ansbach.3-mp-gp.list.ansbach-cid@mail.mil" text:style-name="Internet_20_link" text:visited-style-name="Visited_20_Internet_20_Link"><text:span text:style-name="T2">usarmy.ansbach.3-mp-gp.list.ansbach-cid@mail.mil</text:span></text:a><text:span text:style-name="T1"><text:line-break/></text:span></text:p>
      <text:p text:style-name="P8">Sehr geehrte Damen und Herren der Filiale Aldi-Süd in Grassau,</text:p>
      <text:p text:style-name="P1"/>
      <text:p text:style-name="P1">da Sie mir am Samstag, den 02. Mai 2020 den Zutritt in ihre Filiale in Grassau ohne Maske (Maulkorb) nicht erlaubt haben, obwohl die Geschäftsleitung von mir bereits am 24.04.2020 ein Schreiben zu diesem Sachverhalt vorliegen hatte,</text:p>
      <text:p text:style-name="P1">erstatte ich hiermit Anzeige bei der Militärpolizei der Alliierten an oben genannte Adresse, wegen Nötigung, Erpressung und versuchter Körperverletzung.</text:p>
      <text:p text:style-name="P1"/>
      <text:p text:style-name="P1">Begründung:</text:p>
      <text:p text:style-name="P1">Sie waren nicht bereit, mir die Verordnung zwecks Maskenpflicht zu zeigen, damit ich überprüfen kann, wer diese Verordnung veranlaßt hat, bzw. wer die Verantwortung mit Unterschrift und Stempel dafür übernimmt. Auch ihre Hausordnung, auf die sie sich bezogen haben, wurde mir zur Einsicht verweigert. </text:p>
      <text:p text:style-name="P1">Zudem habe ich Ihnen ein Attest von Dr. Jens Bengen vorgelegt, daß ich keine Maske tragen muß. Dies wurde ebenfalls ignoriert. </text:p>
      <text:p text:style-name="Standard"/>
      <text:p text:style-name="P2"><text:soft-page-break/>Das ist Nötigung, Erpressung und versuchte Körperverletzung, obwohl kein Mensch dazu das Recht hat.</text:p>
      <text:p text:style-name="P1"/>
      <text:p text:style-name="P3">Goldene universelle Regel:</text:p>
      <text:p text:style-name="P1"/>
      <text:p text:style-name="P4">„Alle Menschen sind ausgestattet mit universellen Rechten von Geburt an und NIEMAND steht zwischen Ihnen und dem Schöpfer. Nichts steht über diesem Gesetz“!</text:p>
      <text:p text:style-name="P5"/>
      <text:p text:style-name="P6">Jeder, der dagegen verstößt, macht sich strafbar!</text:p>
      <text:p text:style-name="P1"/>
      <text:p text:style-name="P1">Die Verpflichtung des Tragens einer Maske (Maulkorb) beim Einkauf in einer Filiale ab Montag, den 27.04.2020 ist nirgends rechtlich verankert. Das habe ich eingehend geprüft. Aus diesem Grunde kann niemand dazu gezwungen werden. </text:p>
      <text:p text:style-name="P1">Ich habe klar und deutlich zum Ausdruck gebracht, daß ich gegen jeden, der mich zwingen will, eine Gesichtsmaske (Maulkorb) zu tragen, eine Strafanzeige bei den Alliierten einreichen werde. </text:p>
      <text:p text:style-name="P1"/>
      <text:p text:style-name="P2">Im Zuge dieser Anzeige, werde ich eine Entschädigung in Höhe von 20.000 Gold-Unzen fordern.</text:p>
      <text:p text:style-name="P1"/>
      <text:p text:style-name="P1">Ich sehe das als gerechtfertigt an , da Sie dabei mitgeholfen haben, den Menschen in Grassau einen unermeßlichen Schaden zugefügt zu haben, obwohl es dafür absolut keinen Grund gab. </text:p>
      <text:p text:style-name="P1">Diese Masken bieten nachweislich absolut keinen Schutz und zudem ist bereits von vielen Fachärzten nachgewiesen worden, daß es Viren überhaupt nicht gibt und das Tragen einer Maske extrem gesundheitsgefährdend ist. Ganz besonders bei älteren oder kranken Menschen!</text:p>
      <text:p text:style-name="P1">Der Coronavirus ist ein künstliches Produkt, was höchstwahrscheinlich in einem Labor in China schon vor Jahren hergestellt wurde, um damit eine weltweite Impfung vorzunehmen.</text:p>
      <text:p text:style-name="P1"/>
      <text:p text:style-name="P1">Schauen Sie sich diesbezüglich folgendes Video von Dr. Jens Bengen auf folgender Webseite an:</text:p>
      <text:p text:style-name="P1"/>
      <text:p text:style-name="Standard"><text:a xlink:type="simple" xlink:href="http://most-wanted.name/alles%20ist%20bezahlt.htm#corona" text:style-name="Internet_20_link" text:visited-style-name="Visited_20_Internet_20_Link"><text:span text:style-name="T3">http://most-wanted.name/alles%20ist%20bezahlt.htm#corona</text:span></text:a></text:p>
      <text:p text:style-name="P1"/>
      <text:p text:style-name="P1">Dem ist nichts hinzu zu fügen.</text:p>
      <text:p text:style-name="P1"/>
      <text:p text:style-name="P1">Diese ganze Corona-Pandemie sollte nur einem Zweck dienen; die Menschen weltweit zu einer Impfung zu zwingen und damit einen großen, weltweiten Genozid durchzuführen. Davon wären Sie ebenfalls betroffen.</text:p>
      <text:p text:style-name="P1"><text:soft-page-break/>Dieses Schreiben wird im weltweiten Netz verbreitet. Sie können nun nicht mehr sagen, Sie hätten von all dem nichts gewußt.</text:p>
      <text:p text:style-name="P1"/>
      <text:p text:style-name="P1">Mit freundlichem Gruß und ohne Entehrung</text:p>
      <text:p text:style-name="P1"/>
      <text:p text:style-name="P1">Volker aus der Familie Anzel</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lker Anzel</meta:initial-creator>
    <meta:creation-date>2020-04-23T14:06:38.59</meta:creation-date>
    <dc:date>2020-05-08T15:21:57.71</dc:date>
    <dc:creator>Volker Anzel</dc:creator>
    <meta:editing-duration>PT2H48M14S</meta:editing-duration>
    <meta:editing-cycles>7</meta:editing-cycles>
    <meta:generator>OpenOffice/4.1.6$Win32 OpenOffice.org_project/416m1$Build-9790</meta:generator>
    <meta:printed-by>Volker Anzel</meta:printed-by>
    <meta:print-date>2020-04-24T10:54:54.90</meta:print-date>
    <meta:document-statistic meta:table-count="0" meta:image-count="0" meta:object-count="0" meta:page-count="3" meta:paragraph-count="31" meta:word-count="495" meta:character-count="3584"/>
  </office:meta>
</office:document-meta>
</file>