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ußzeile">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line-height="150%" fo:text-align="end" style:justify-single-word="false"/>
    </style:style>
    <style:style style:name="P4" style:family="paragraph" style:parent-style-name="Text_20_body">
      <style:paragraph-properties fo:margin-top="0cm" fo:margin-bottom="0cm" fo:line-height="150%" fo:text-align="end" style:justify-single-word="false"/>
      <style:text-properties fo:color="#ff0000" style:font-name="Arial" fo:font-size="14pt" fo:font-weight="bold" style:font-size-asian="14pt" style:font-weight-asian="bold" style:font-size-complex="14pt"/>
    </style:style>
    <style:style style:name="P5" style:family="paragraph" style:parent-style-name="Text_20_body">
      <style:paragraph-properties fo:margin-top="0cm" fo:margin-bottom="0cm"/>
      <style:text-properties fo:color="#ff0000" style:font-name="Arial" fo:font-size="8pt" style:font-size-asian="8pt" style:font-size-complex="8pt"/>
    </style:style>
    <style:style style:name="P6" style:family="paragraph" style:parent-style-name="Text_20_body">
      <style:paragraph-properties fo:margin-top="0cm" fo:margin-bottom="0cm"/>
      <style:text-properties style:font-name="Arial" fo:font-size="8pt" style:font-size-asian="8pt" style:font-size-complex="8pt"/>
    </style:style>
    <style:style style:name="P7" style:family="paragraph" style:parent-style-name="Text_20_body">
      <style:text-properties style:font-name="Arial" fo:font-size="10pt" style:font-size-asian="10pt" style:font-size-complex="10pt"/>
    </style:style>
    <style:style style:name="P8" style:family="paragraph" style:parent-style-name="Text_20_body">
      <style:text-properties fo:color="#000000" style:font-name="Arial" fo:font-size="10pt" style:font-size-asian="10pt" style:font-size-complex="10pt"/>
    </style:style>
    <style:style style:name="P9" style:family="paragraph" style:parent-style-name="Text_20_body">
      <style:text-properties fo:color="#000000" style:font-name="Arial" fo:font-size="9pt" style:font-size-asian="9pt" style:font-size-complex="9pt"/>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pt" style:font-size-asian="10pt" style:font-size-complex="10pt" style:font-weight-complex="bold"/>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text-properties fo:color="#000000" style:font-name="Arial" fo:font-size="10pt" style:font-size-asian="10pt" style:font-size-complex="10pt"/>
    </style:style>
    <style:style style:name="P16" style:family="paragraph" style:parent-style-name="Standard">
      <style:text-properties fo:color="#000000" style:font-name="Arial" fo:font-size="10pt" fo:font-weight="bold" style:font-size-asian="10pt" style:font-weight-asian="bold" style:font-size-complex="10pt" style:font-weight-complex="bold"/>
    </style:style>
    <style:style style:name="P17" style:family="paragraph" style:parent-style-name="Standard">
      <style:text-properties fo:color="#111111" style:font-name="Arial" fo:font-size="10pt" style:font-size-asian="10pt" style:font-size-complex="10pt"/>
    </style:style>
    <style:style style:name="P18" style:family="paragraph" style:parent-style-name="Standard">
      <style:paragraph-properties fo:text-align="center" style:justify-single-word="false"/>
      <style:text-properties fo:color="#ff3300" style:font-name="Arial" fo:font-size="10pt" style:font-size-asian="10pt" style:font-size-complex="10pt"/>
    </style:style>
    <style:style style:name="P19" style:family="paragraph" style:parent-style-name="Standard">
      <style:paragraph-properties fo:margin-left="0.494cm" fo:margin-right="0cm" fo:text-align="center" style:justify-single-word="false" fo:text-indent="0cm" style:auto-text-indent="false">
        <style:tab-stops/>
      </style:paragraph-properties>
      <style:text-properties style:font-name="Arial" fo:font-size="10pt" style:font-size-asian="10pt" style:font-size-complex="10pt"/>
    </style:style>
    <style:style style:name="P20" style:family="paragraph" style:parent-style-name="Eingerückt">
      <style:paragraph-properties fo:line-height="100%" fo:text-align="center" style:justify-single-word="false" fo:hyphenation-ladder-count="no-limit"/>
      <style:text-properties fo:hyphenate="false" fo:hyphenation-remain-char-count="0" fo:hyphenation-push-char-count="0"/>
    </style:style>
    <style:style style:name="P21" style:family="paragraph" style:parent-style-name="Eingerückt">
      <style:paragraph-properties fo:line-height="100%" fo:text-align="center" style:justify-single-word="false" fo:hyphenation-ladder-count="no-limit"/>
      <style:text-properties style:font-name="Calibri" fo:font-size="11pt" fo:language="en" fo:country="US" style:font-size-asian="11pt" style:font-name-complex="Calibri" style:font-size-complex="11pt" style:text-scale="100%" fo:hyphenate="false" fo:hyphenation-remain-char-count="0" fo:hyphenation-push-char-count="0"/>
    </style:style>
    <style:style style:name="P22" style:family="paragraph" style:parent-style-name="Eingerückt">
      <style:paragraph-properties fo:margin-left="0cm" fo:margin-right="0cm" fo:line-height="100%" fo:text-align="end" style:justify-single-word="false" fo:hyphenation-ladder-count="no-limit" fo:text-indent="0cm" style:auto-text-indent="false">
        <style:tab-stops/>
      </style:paragraph-properties>
      <style:text-properties style:font-name="Calibri" fo:font-size="11pt" fo:language="en" fo:country="US" style:font-size-asian="11pt" style:font-name-complex="Calibri" style:font-size-complex="11pt" style:text-scale="100%" fo:hyphenate="false" fo:hyphenation-remain-char-count="0" fo:hyphenation-push-char-count="0"/>
    </style:style>
    <style:style style:name="P23" style:family="paragraph" style:parent-style-name="Eingerückt">
      <style:paragraph-properties fo:margin-left="0cm" fo:margin-right="0cm" fo:line-height="100%" fo:text-align="center" style:justify-single-word="false" fo:hyphenation-ladder-count="no-limit" fo:text-indent="0cm" style:auto-text-indent="false">
        <style:tab-stops/>
      </style:paragraph-properties>
      <style:text-properties style:font-name="Calibri" fo:font-size="11pt" fo:language="en" fo:country="US" style:font-size-asian="11pt" style:font-name-complex="Calibri" style:font-size-complex="11pt" style:text-scale="100%" fo:hyphenate="false" fo:hyphenation-remain-char-count="0" fo:hyphenation-push-char-count="0"/>
    </style:style>
    <style:style style:name="P24" style:family="paragraph" style:parent-style-name="Eingerückt">
      <style:paragraph-properties fo:margin-left="0cm" fo:margin-right="0cm" fo:line-height="100%" fo:text-align="center" style:justify-single-word="false" fo:hyphenation-ladder-count="no-limit" fo:text-indent="0cm" style:auto-text-indent="false">
        <style:tab-stops/>
      </style:paragraph-properties>
      <style:text-properties style:font-name="Calibri" fo:font-size="11pt" style:font-size-asian="11pt" style:font-name-complex="Calibri" style:font-size-complex="11pt" style:text-scale="100%" fo:hyphenate="false" fo:hyphenation-remain-char-count="0" fo:hyphenation-push-char-count="0"/>
    </style:style>
    <style:style style:name="P25" style:family="paragraph" style:parent-style-name="Eingerückt">
      <style:paragraph-properties fo:margin-left="0cm" fo:margin-right="0cm" fo:line-height="100%" fo:text-align="center" style:justify-single-word="false" fo:hyphenation-ladder-count="no-limit" fo:text-indent="0cm" style:auto-text-indent="false">
        <style:tab-stops/>
      </style:paragraph-properties>
      <style:text-properties fo:color="#ff0000" style:font-name="Calibri" fo:font-size="11pt" fo:language="en" fo:country="US" style:font-size-asian="11pt" style:font-name-complex="Calibri" style:font-size-complex="11pt" style:text-scale="100%" fo:hyphenate="false" fo:hyphenation-remain-char-count="0" fo:hyphenation-push-char-count="0"/>
    </style:style>
    <style:style style:name="P26" style:family="paragraph" style:parent-style-name="Text_20_body" style:master-page-name="MP0">
      <style:paragraph-properties fo:margin-top="0cm" fo:margin-bottom="0cm" fo:text-align="end" style:justify-single-word="false" style:page-number="auto" fo:break-before="page"/>
    </style:style>
    <style:style style:name="P27" style:family="paragraph" style:parent-style-name="Standard" style:list-style-name="L1"/>
    <style:style style:name="P28" style:family="paragraph" style:parent-style-name="Standard" style:list-style-name="L1">
      <style:text-properties style:font-name="Arial" fo:font-size="10pt" style:font-size-asian="10pt" style:font-size-complex="10pt"/>
    </style:style>
    <style:style style:name="P29" style:family="paragraph" style:parent-style-name="Standard">
      <style:text-properties fo:color="#6600cc"/>
    </style:style>
    <style:style style:name="T1" style:family="text">
      <style:text-properties style:font-name="Arial" fo:font-size="20pt" style:font-size-asian="20pt" style:font-size-complex="2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 style:family="text">
      <style:text-properties fo:color="#ff0000" style:font-name="Arial" fo:font-size="20pt" fo:font-weight="bold" style:font-size-asian="20pt" style:font-weight-asian="bold" style:font-size-complex="20pt"/>
    </style:style>
    <style:style style:name="T7" style:family="text">
      <style:text-properties fo:color="#ff0000" style:font-name="Arial" fo:font-size="10pt" fo:font-weight="bold" style:font-size-asian="10pt" style:font-weight-asian="bold" style:font-size-complex="10pt"/>
    </style:style>
    <style:style style:name="T8" style:family="text">
      <style:text-properties fo:color="#ff0000" style:font-name="Arial" fo:font-size="10pt" fo:font-weight="bold" style:font-size-asian="10pt" style:font-weight-asian="bold" style:font-size-complex="10pt" style:font-weight-complex="bold"/>
    </style:style>
    <style:style style:name="T9" style:family="text">
      <style:text-properties fo:color="#ff0000" style:font-name="Arial" fo:font-size="14pt" fo:font-weight="bold" style:font-size-asian="14pt" style:font-weight-asian="bold" style:font-size-complex="14pt"/>
    </style:style>
    <style:style style:name="T10" style:family="text">
      <style:text-properties fo:color="#ff0000" style:font-name="Arial" fo:font-size="8pt" style:font-size-asian="8pt" style:font-size-complex="8pt"/>
    </style:style>
    <style:style style:name="T11" style:family="text">
      <style:text-properties fo:color="#ff0000" style:font-name="Arial" fo:font-size="8pt" fo:font-weight="bold" style:font-size-asian="8pt" style:font-weight-asian="bold" style:font-size-complex="8pt"/>
    </style:style>
    <style:style style:name="T12" style:family="text">
      <style:text-properties fo:color="#ff0000" style:font-name="Calibri" fo:font-size="11pt" fo:language="en" fo:country="US" fo:font-weight="bold" style:font-size-asian="11pt" style:font-weight-asian="bold" style:font-name-complex="Calibri" style:font-size-complex="11pt" style:font-weight-complex="bold" style:text-scale="100%"/>
    </style:style>
    <style:style style:name="T13" style:family="text">
      <style:text-properties fo:color="#000000" style:font-name="Arial" fo:font-size="10pt" style:font-size-asian="10pt" style:font-size-complex="10pt"/>
    </style:style>
    <style:style style:name="T14" style:family="text">
      <style:text-properties fo:color="#111111" style:font-name="Arial" fo:font-size="10pt" style:font-size-asian="10pt" style:font-size-complex="10pt"/>
    </style:style>
    <style:style style:name="T15" style:family="text">
      <style:text-properties fo:color="#111111" style:font-name="Arial" fo:font-size="10pt" style:font-size-asian="10pt" style:font-name-complex="Arial" style:font-size-complex="10pt"/>
    </style:style>
    <style:style style:name="T16" style:family="text">
      <style:text-properties fo:color="#111111" style:font-name="Arial" fo:font-size="10pt" fo:font-weight="bold" style:font-size-asian="10pt" style:font-weight-asian="bold" style:font-size-complex="10pt" style:font-weight-complex="bold"/>
    </style:style>
    <style:style style:name="T17" style:family="text">
      <style:text-properties fo:color="#ff0066" style:font-name="Arial" fo:font-size="10pt" style:font-size-asian="10pt" style:font-size-complex="10pt"/>
    </style:style>
    <style:style style:name="T18" style:family="text">
      <style:text-properties fo:color="#ff0066" style:font-name="Arial" fo:font-size="10pt" style:font-size-asian="10pt" style:font-name-complex="Arial" style:font-size-complex="10pt"/>
    </style:style>
    <style:style style:name="T19" style:family="text">
      <style:text-properties fo:font-size="10pt" style:font-size-asian="10pt" style:font-size-complex="10pt"/>
    </style:style>
    <style:style style:name="T20" style:family="text">
      <style:text-properties fo:color="#6600cc"/>
    </style:style>
    <style:style style:name="T21" style:family="text">
      <style:text-properties fo:color="#6600cc" style:font-name="Arial" fo:font-size="10pt" style:font-size-asian="10pt" style:font-name-complex="Arial" style:font-size-complex="10pt"/>
    </style:style>
    <style:style style:name="T22" style:family="text">
      <style:text-properties fo:color="#6600cc" fo:font-size="10pt"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Absatz-Standardschriftart"><text:span text:style-name="T1"><text:s text:c="56"/></text:span></text:span><text:span text:style-name="Absatz-Standardschriftart"><text:span text:style-name="T6">Maxi Mustermann</text:span></text:span></text:p>
      <text:p text:style-name="P3"><text:span text:style-name="Absatz-Standardschriftart"><text:span text:style-name="T7"><text:s text:c="64"/></text:span></text:span><text:span text:style-name="Absatz-Standardschriftart"><text:span text:style-name="T7"><text:s text:c="63"/></text:span></text:span><text:span text:style-name="Absatz-Standardschriftart"><text:span text:style-name="T9">Musterstraße </text:span></text:span><text:bookmark-start text:name="_Hlk496184627"/><text:span text:style-name="Absatz-Standardschriftart"><text:span text:style-name="T9">[999]</text:span></text:span><text:bookmark-end text:name="_Hlk496184627"/></text:p>
      <text:p text:style-name="P4"><text:s text:c="86"/>[11111] Musterhausen</text:p>
      <text:p text:style-name="P5">Maxi Mustermann</text:p>
      <text:p text:style-name="P2"><text:span text:style-name="Absatz-Standardschriftart"><text:span text:style-name="T10">Musterstraße </text:span></text:span><text:span text:style-name="Absatz-Standardschriftart"><text:span text:style-name="T11">[999], [11111] Musterhausen</text:span></text:span></text:p>
      <text:p text:style-name="P6"/>
      <text:p text:style-name="P7">Seine Heiligkeit Papst Franziskus<text:line-break/>Palazzo Apostolico<text:line-break/>00120 Città del Vaticano, Rom<text:line-break/>Italien</text:p>
      <text:p text:style-name="P7"/>
      <text:p text:style-name="P7"/>
      <text:p text:style-name="P10">Schreiben zur Anspruchserhebung unseres Estate (Erbe)</text:p>
      <text:p text:style-name="Standard"><text:span text:style-name="Absatz-Standardschriftart"><text:span text:style-name="T2">Erinnerung an das </text:span></text:span><text:span text:style-name="Absatz-Standardschriftart"><text:span text:style-name="T2">Motu Proprio vom 11. Juli 2013</text:span></text:span></text:p>
      <text:p text:style-name="P10"/>
      <text:p text:style-name="P10"/>
      <text:p text:style-name="P11">An den Heiligen Vater Papst Franziskus,</text:p>
      <text:p text:style-name="P11"/>
      <text:p text:style-name="P11">als Einleitung wollen wir auf einige wichtige Fakten aufmerksam machen!</text:p>
      <text:p text:style-name="P11"/>
      <text:p text:style-name="P12">Die universelle Wahrheit ist:</text:p>
      <text:p text:style-name="P10">Alles ist Energie, alles besteht aus Energie, Energie kann nie verloren gehen, Energie kann nur verwandelt werden.</text:p>
      <text:p text:style-name="P11"/>
      <text:p text:style-name="P10">Definition Mensch:</text:p>
      <text:p text:style-name="P11">Im Bilde seines Schöpfers ist der Mensch seiner Natur nach ein mit Qualitäten und Fähigkeiten ausgestattetes, spirituelles Wesen und nicht über physikalische Maßstäbe oder Quantitäten identifizierbar. Der Mensch ist das spirituelle Wesen, das übrigbleibt, wenn man das physikalische Universum subtrahiert (abzieht). Er ist mit diesem nicht äquivalent und mit etwas Physikalischen nicht identisch. Er kann hierüber nicht identifiziert werden. Das physikalische Universum kann nicht die Position des Menschen einnehmen, jedoch kann der Mensch die Position des physikalischen Universums einnehmen und beleben. Das Vorhandensein, die Übernahme und die Kontrolle seines Körpers beweisen dies. Er ist Erschaffer, aber nicht das Produkt seiner Erschaffung. Er ist nicht ein Körper und er ist nicht sein Körper, er agiert durch ihn. Er ist eine Seele, die aufgrund ihrer immateriellen Natur niemand besitzen kann. Die Definition des Menschen über seine genetische Abstammung ist ausgeschlossen. Er tritt in eine genetische Linie ein, nach dem Körpertod aus ihr heraus und in eine neue Linie oder in die alte wieder ein. Dieser schöpfergegebene Mechanismus wird unstreitig gestellt und schließt im Hinblick auf den Menschen alle anderslautenden Vermutungen und deren Rechtskonsequenzen aus.</text:p>
      <text:p text:style-name="P11"/>
      <text:p text:style-name="P10">Beanspruchung unveräußerlicher Rechte nach Schöpferprinzip</text:p>
      <text:p text:style-name="Standard"><text:span text:style-name="Absatz-Standardschriftart"><text:span text:style-name="T3">Rechte können einem Menschen nicht gegeben oder weggenommen werden, weil sie unveräußerlich sind. </text:span></text:span><text:span text:style-name="Absatz-Standardschriftart"><text:span text:style-name="T3">Genauso kommt jedem Menschen bei Geburt ein naturgegebenes Besitzrecht zu. </text:span></text:span><text:span text:style-name="Absatz-Standardschriftart"><text:span text:style-name="T3">(Estate (Erbe) - Besitztum, Grundbesitz, Vermögen)</text:span></text:span><text:span text:style-name="Absatz-Standardschriftart"><text:span text:style-name="T3"> </text:span></text:span><text:span text:style-name="Absatz-Standardschriftart"><text:span text:style-name="T3">Der Mensch </text:span></text:span><text:span text:style-name="Absatz-Standardschriftart"><text:span text:style-name="T3">kommt deshalb nackt in diese Welt, da Mutter Erde alle Naturalien, die zum Leben benötigt werden, für alle Lebewesen zur Verfügung stellt.</text:span></text:span></text:p>
      <text:p text:style-name="P11"/>
      <text:p text:style-name="Standard"><text:span text:style-name="Absatz-Standardschriftart"><text:span text:style-name="T2">Goldene Regel:</text:span></text:span><text:span text:style-name="Absatz-Standardschriftart"><text:span text:style-name="T3"> </text:span></text:span><text:span text:style-name="Absatz-Standardschriftart"><text:span text:style-name="T2">“Alle Menschen sind ausgestattet mit universellen Rechten von Geburt an und niemand steht zwischen ih</text:span></text:span><text:span text:style-name="Absatz-Standardschriftart"><text:span text:style-name="T2">nen und dem Schöpfer. Nichts steht über diesem Gesetz.”</text:span></text:span></text:p>
      <text:p text:style-name="P11">Die Äußerung des freien Willens ist das höchste inhärente (anhaftende) Recht des Menschen. Dieses Recht ist nicht kommerziell in seiner Natur und unveräußerlich. Der freie Wille des Menschen ist das höchste universelle Gesetz und unantastbar. Mit seiner Verlautbarung und einer zweimaligen Wiederholung schließt der Mensch jeglichen Zwang aus und ist dann alleine zu lassen. Sein freier Glaube, das Recht Verträge zu schließen oder Verträge nicht zu schließen, sein Recht auf Definition, das Recht auf Nichteinmischung, das Recht, andere auszuschließen oder mit Ihnen zu kommunizieren, sowie seine uneingeschränkte, freie Mobilität zu Land, zu Wasser und in der Luft sind ebensolche unveräußerlichen Rechte. All diese und alle weiteren inhärenten, unveräußerlichen Rechte entstammen der Entität, die der Mensch als seinen Schöpfer und den Inhaber aller perfekten Titel bezeichnet. Der Mensch hat die Überwidmung des Nießbrauchs seiner Geburts- und Besitzrechte hier auf Erden für Wert akzeptiert und das Treuhandverhältnis zwischen seinem Schöpfer und sich durch Annahme dieser Widmungen mit einer beeideten Urkunde besiegelt.</text:p>
      <text:p text:style-name="Standard"><text:soft-page-break/><text:span text:style-name="Absatz-Standardschriftart"><text:span text:style-name="T2">Es gilt:</text:span></text:span></text:p>
      <text:p text:style-name="Standard"><text:span text:style-name="Absatz-Standardschriftart"><text:span text:style-name="T5">ALLES</text:span></text:span><text:span text:style-name="Absatz-Standardschriftart"><text:span text:style-name="T2"> ist im Vorhinein bezahlt</text:span></text:span><text:span text:style-name="Absatz-Standardschriftart"><text:span text:style-name="T3">; kein einziges schöpfergegebenes Recht, abgeleitet aus </text:span></text:span><text:span text:style-name="Absatz-Standardschriftart"><text:span text:style-name="T3">den Naturgesetzen des Daseins, kann aberkannt werden, wie trickreich die Versuche auch sind. Alle weiteren Treuhandverhältnisse leiten sich aus diesem ursächlichen ab und sind niederrangiger nach der Maxime, daß die Wahrheit zuerst existierte und erst dana</text:span></text:span><text:span text:style-name="Absatz-Standardschriftart"><text:span text:style-name="T3">ch die Lüge und ihre erzwungene Aufrechterhaltung kam. Mit seinem Akzept und dem Treueeid an den Schöpfer ist der Titelanspruch des Menschen ordnungsgemäß eingebracht mit der Rechtswirkung, daß jede andere Entität (existierendes Ding/Objekt) vom Gebrauch s</text:span></text:span><text:span text:style-name="Absatz-Standardschriftart"><text:span text:style-name="T3">einer Geburts- und Besitzrechte ausgeschlossen ist. Damit ist bewiesen und eingebracht, daß nur der Mensch als der Titelinhaber seiner Rechte für die Verwaltung dieser Rechte zuständig ist und nur er allein diese Verwaltung gewähren und entziehen kann.</text:span></text:span></text:p>
      <text:p text:style-name="P11"/>
      <text:p text:style-name="P10">Die sieben universellen Naturgesetze</text:p>
      <text:p text:style-name="P10"/>
      <text:p text:style-name="P10">„Über Allem was ist, steht die bedingungslose Liebe“</text:p>
      <text:p text:style-name="P10"/>
      <text:p text:style-name="P10">1. Gesetz des Geistes/Gedanken</text:p>
      <text:p text:style-name="P8">Gedanken steuern die Gefühle in Wechselwirkung. Eine entsprechende Resonanz oder Schwingung entsteht. Der Grundhaltung des Menschen wiederum, entspringen Gedanken und Gefühle, welche sich früher oder später realisieren können. Daraus erkennen wir die gewaltige Kraft hinter den Gedanken respektive der Lebenseinstellung. Sind wir fähig, die Einstellung zum Leben unseren Absichten anzupassen, werden wir immer mehr mit konstruktiven Gedanken und Gefühlen konfrontiert. Die alten Gedanken und Gefühle werden zunehmend irrelevant.</text:p>
      <text:p text:style-name="P10">2. Gesetz der Schwingungen/Vibration</text:p>
      <text:p text:style-name="Standard"><text:span text:style-name="Absatz-Standardschriftart"><text:span text:style-name="T13">Alles schwingt. Unsere Gedanken entscheiden über unsere Schwingung. Richtige und </text:span></text:span><text:span text:style-name="Absatz-Standardschriftart"><text:span text:style-name="T13">wahrheitsgetreue Gedanken lassen uns höher Schwingen und entsprechende Resonanz entsteht.</text:span></text:span></text:p>
      <text:p text:style-name="P10"/>
      <text:p text:style-name="P10">3. Gesetz der Entsprechung</text:p>
      <text:p text:style-name="P8">Wie oben so unten. Wie innen so außen. Wie im Kleinen so im Großen.<text:line-break/>Dieses Gesetz besagt zum Beispiel, das das Sonnensystem sowohl in jedem Menschen, als auch in jeder einzelnen Zelle vorhanden ist.</text:p>
      <text:p text:style-name="P10">4. Gesetz der Polarität</text:p>
      <text:p text:style-name="Standard"><text:span text:style-name="Absatz-Standardschriftart"><text:span text:style-name="T13">Alles Polare besitzt ein Gegenteil, welches sich gegenseitig bedingt und bereichert. </text:span></text:span><text:span text:style-name="Absatz-Standardschriftart"><text:span text:style-name="T13"><text:line-break/></text:span></text:span><text:span text:style-name="Absatz-Standardschriftart"><text:span text:style-name="T13">Mann-Frau, plus-minus bei Elektrizität, einatmen-ausatmen, Nordpol-Südpol,</text:span></text:span><text:span text:style-name="Absatz-Standardschriftart"><text:span text:style-name="T13"><text:line-break/></text:span></text:span><text:span text:style-name="Absatz-Standardschriftart"><text:span text:style-name="T13">Durch das </text:span></text:span><text:span text:style-name="Absatz-Standardschriftart"><text:span text:style-name="T13">richtige anwenden der Naturgesetze, erhalten wir die Fähigkeit über unsere Gefühle Herr zu werden. Nicht zu verwechseln mit Dualität.</text:span></text:span></text:p>
      <text:p text:style-name="P10">Polarität = „sowohl als auch“ <text:s text:c="4"/>Dualität = „entweder oder“</text:p>
      <text:p text:style-name="P10"/>
      <text:p text:style-name="P10">5. Gesetz des Rhythmus</text:p>
      <text:p text:style-name="Standard"><text:span text:style-name="Absatz-Standardschriftart"><text:span text:style-name="T13">Alles ist einem Rhythmus unterworfen,</text:span></text:span><text:span text:style-name="Absatz-Standardschriftart"><text:span text:style-name="T13"> Kommen-Gehen, Ebbe-Flut, Sonnenaufgang-Sonnenuntergang, Geburt-Tod, Tag -Nacht und so weiter. </text:span></text:span><text:span text:style-name="Absatz-Standardschriftart"><text:span text:style-name="T13"><text:line-break/></text:span></text:span><text:span text:style-name="Absatz-Standardschriftart"><text:span text:style-name="T13">Unsere Stimmungsschwankungen unterliegen diesem Rhythmus. Sind wir uns dessen bewusst, besitzen wir die Möglichkeit, unser Handeln entsprechend anzupassen.</text:span></text:span></text:p>
      <text:p text:style-name="P10"/>
      <text:p text:style-name="P10">6. Gesetz von Ursache und Wirkung</text:p>
      <text:p text:style-name="P15">Jeder Ursache folgt eine Wirkung. Und jede Wirkung entsteht aus einer Ursache.</text:p>
      <text:p text:style-name="Standard"><text:span text:style-name="Absatz-Standardschriftart"><text:span text:style-name="T13">Auf die gleiche Weise, wie wir etwas tun, werden wir es auch zurückerhalten. </text:span></text:span><text:span text:style-name="Absatz-Standardschriftart"><text:span text:style-name="T13"><text:line-break/></text:span></text:span><text:span text:style-name="Absatz-Standardschriftart"><text:span text:style-name="T13">Wünschen wir eine andere Wirkung, setzen wir eine andere Ursache.</text:span></text:span></text:p>
      <text:p text:style-name="P11"/>
      <text:p text:style-name="P10">7. Das Gesetz des Geschlechtes</text:p>
      <text:p text:style-name="P15">In allem ist Geschlecht. Ich beziehe es hier auf die Menschen. Der Gedanke ist männlich, die<text:line-break/>Seele ist weiblich. Es braucht männliches und weibliches Zusammenwirken, um Materie hervorzubringen. Jeder Mensch besitzt männliche und weibliche Anteile. Sind wir uns den jeweiligen Funktionen bewusst, können wir im harmonischen Zusammenspiel zum Schöpfer unserer Herzenswünsche werden.</text:p>
      <text:p text:style-name="P16"/>
      <text:p text:style-name="P9">Wir kennen das Sprichwort? „Wie man in den Wald hineinruft, so schallt es zurück“. Eines von vielen wahren Sprichwörtern, die wir oft denken oder unseren Kindern weitergeben. Haben wir mal darüber nachgedacht, was dieses Sprichwort wirklich bedeutet? Zuerst müssen Sie wissen, daß die Naturgesetze der ganzen Holographie entsprechend gleich wirken. Das würde bedeuten, jeder Mensch setzt selber die Ursache seiner Realität. Stimmt das? Sind wir tatsächlich so mächtig? <text:line-break/>Ja! Nur sind wir seit Generationen anders programmiert und werden es laufend erneut durch Medien und Umfeld, wenn wir nicht achtsam genug sind. Jedoch hatten wir bis vor ein paar Jahren keine tieferen Kenntnisse darüber. Nur, Unwissenheit schützt nicht vor der Wirkung. Und weil diese Naturgesetze immer und in jedem Augenblick trotzdem <text:soft-page-break/>wirken, fühlen wir uns oftmals dem Zufall oder den Schicksalsschlägen ausgeliefert.</text:p>
      <text:p text:style-name="P10"/>
      <text:p text:style-name="P10">Ethikfundament der fünf Schöpfungsprinzipien:</text:p>
      <text:p text:style-name="P11">1. Nichts steht zwischen einem Wesen und seinem Schöpfer (Goldene Regel)*</text:p>
      <text:p text:style-name="P11">2. Achte den freien Willen und den freien Glauben (gleiche Augenhöhe)</text:p>
      <text:p text:style-name="P11">3. Schädige, verletze und entehre Niemanden, weder körperlich noch geistig</text:p>
      <text:p text:style-name="P11">4. Halte Frieden und behandle Andere, wie Du selbst behandelt werden möchtest</text:p>
      <text:p text:style-name="P11">5. Halte deine Verträge ein</text:p>
      <text:p text:style-name="P11"/>
      <text:p text:style-name="P11">Diese Vorbemerkungen sollten genug Aufschluß darüber geben, was wir mit diesem Schreiben bezwecken.</text:p>
      <text:p text:style-name="P10">Das Personen-Spiel ist beendet!</text:p>
      <text:p text:style-name="P11"/>
      <text:p text:style-name="P11">Lieber Papst Franziskus,</text:p>
      <text:p text:style-name="P11"/>
      <text:p text:style-name="Standard"><text:span text:style-name="Absatz-Standardschriftart"><text:span text:style-name="T3">wir Menschen gehen davon aus, daß auch Du ein menschliches Wesen bist, und verstehst, daß es an der Zeit ist, unser Estate (Erbe), was uns von Geburt an zusteht, einzufordern. Viel zu lange haben wir Eurem Machts</text:span></text:span><text:span text:style-name="Absatz-Standardschriftart"><text:span text:style-name="T3">piel zugeschaut. Doch das ist jetzt vorbei! Ein Spiel, </text:span></text:span><text:span text:style-name="Absatz-Standardschriftart"><text:span text:style-name="T14">welches </text:span></text:span><text:span text:style-name="Absatz-Standardschriftart"><text:span text:style-name="T3">Spielregeln enthält, die nicht jedem Spieler offengelegt und zudem auch noch während des Spiels geändert werden, ist ein betrügerisches Spiel! Einen Menschen zur </text:span></text:span><text:span text:style-name="Absatz-Standardschriftart"><text:span text:style-name="T2">PERSON</text:span></text:span><text:span text:style-name="Absatz-Standardschriftart"><text:span text:style-name="T3"> (Maske, Sache, Ding) zu </text:span></text:span><text:span text:style-name="Absatz-Standardschriftart"><text:span text:style-name="T3">machen, indem man einfach ein Gerüst mit </text:span></text:span><text:span text:style-name="Absatz-Standardschriftart"><text:span text:style-name="T2">Rechtsvermutungen</text:span></text:span><text:span text:style-name="Absatz-Standardschriftart"><text:span text:style-name="T3"> aufbaut und so tut, als wäre das alles völlig legal, ist extrem verachtenswert. Ganz besonders abscheulich finden wir den </text:span></text:span><text:span text:style-name="Absatz-Standardschriftart"><text:span text:style-name="T14">Kindesmißbrauch</text:span></text:span><text:span text:style-name="Absatz-Standardschriftart"><text:span text:style-name="T3">, die Vergewaltigungen, Mord und Raub, dem die Katholische </text:span></text:span><text:span text:style-name="Absatz-Standardschriftart"><text:span text:style-name="T3">Kirche seit langem ungestraft zuschaut. Nicht zu vergessen, wie mit Haarp und Chaimtrails das Wetter und die Menschen manipuliert werden und mit der Migrationswaffe die abscheulichste Kriegswaffe nun in Europa eingesetzt wird, um die Menschenrassen zu verm</text:span></text:span><text:span text:style-name="Absatz-Standardschriftart"><text:span text:style-name="T3">ischen!</text:span></text:span></text:p>
      <text:p text:style-name="P11"/>
      <text:p text:style-name="Standard"><text:span text:style-name="Absatz-Standardschriftart"><text:span text:style-name="T3">Wir wissen, daß der Vatikan die Nachfolgeherrschaft des „Römischen Reiches“ ist. Wir wissen, daß die zentrale Steuerung vom Vatikan ausgeht. Wir wissen, wie das Pyramidensystem, was Ihr im Laufe der Jahrhunderte aufgebaut habt, funktioniert. Wir w</text:span></text:span><text:span text:style-name="Absatz-Standardschriftart"><text:span text:style-name="T3">issen, wie das Finanzsystem operiert und wie die Menschen mit bunt bedrucktem Papier, </text:span></text:span><text:span text:style-name="Absatz-Standardschriftart"><text:span text:style-name="T14">welches</text:span></text:span><text:span text:style-name="Absatz-Standardschriftart"><text:span text:style-name="T17"> </text:span></text:span><text:span text:style-name="Absatz-Standardschriftart"><text:span text:style-name="T3">private Bankster kreieren, uns in einer Schuldscheinwelt (Hamsterrad) gefangen hält.</text:span></text:span></text:p>
      <text:p text:style-name="Standard"><text:span text:style-name="Absatz-Standardschriftart"><text:span text:style-name="T2">Doch der wahre WERT ist der Mensch selbst!</text:span></text:span><text:span text:style-name="Absatz-Standardschriftart"><text:span text:style-name="T3"> Das zeigt, wer die wahren Schöpfer</text:span></text:span><text:span text:style-name="Absatz-Standardschriftart"><text:span text:style-name="T3"> sind. Und wir wissen, daß Ihr das wißt! Deshalb mußtet Ihr ja die </text:span></text:span><text:span text:style-name="Absatz-Standardschriftart"><text:span text:style-name="T2">PERSON</text:span></text:span><text:span text:style-name="Absatz-Standardschriftart"><text:span text:style-name="T3"> erfinden.</text:span></text:span></text:p>
      <text:p text:style-name="Standard"><text:span text:style-name="Absatz-Standardschriftart"><text:span text:style-name="T3">Wir kennen den Trick mit den Sozialversicherungsnummern, mit denen Ihr die so genannten „Strohmannkonten“ bei der Bank für internationalen Währungsausgleich (BIZ) in der Sc</text:span></text:span><text:span text:style-name="Absatz-Standardschriftart"><text:span text:style-name="T3">hweiz führt. Dort schlummern zumindest zum Großteil all die Vermögenswerte, die Ihr aus unserer physischen Arbeitskraft herausgepreßt habt. Mit der Ausstellung der Geburtsurkunde</text:span></text:span><text:span text:style-name="Absatz-Standardschriftart"><text:span text:style-name="T14"> habt Ihr uns von Geburt an zu einer Ware gemacht, welche</text:span></text:span><text:span text:style-name="Absatz-Standardschriftart"><text:span text:style-name="T3"> an den international</text:span></text:span><text:span text:style-name="Absatz-Standardschriftart"><text:span text:style-name="T3">en Börsen gehandelt und verzockt wird! Ein wahrlich teuflischer Plan!</text:span></text:span></text:p>
      <text:p text:style-name="P11"/>
      <text:p text:style-name="P11">Es ist nichts Verwerfliches daran, in einem Spiel mit „Geld“ zu spielen, allerdings sollte dieses dann auch für alle Mitspieler zum Vorteil gereichen! Handel kann etwas Ehrenwertes sein, wenn man sich an die Spielregeln der Naturgesetze hält. Viele Menschen werden sicherlich noch eine Weile brauchen, bis Sie erkannt haben, daß Gott nicht Geld ist, sondern geistige Lebensenergie. Weder Geld, Gold, Silber oder Diamanten ersetzen hier auf der Erde benötigte Elemente, wie reines Wasser, saubere Luft zum Atmen und eine gesunde Erde für Lebensmittel. Die Schöpfung gibt uns damit Reichtum und Fülle für alle.</text:p>
      <text:p text:style-name="P11"/>
      <text:p text:style-name="Standard"><text:span text:style-name="Absatz-Standardschriftart"><text:span text:style-name="T3">Mit der BAR-</text:span></text:span><text:span text:style-name="Absatz-Standardschriftart"><text:span text:style-name="T4"> Assoziation [Anwaltskammer] habt Ihr weltweit ein Instrument geschaffen, </text:span></text:span><text:span text:style-name="Absatz-Standardschriftart"><text:span text:style-name="T15">welches</text:span></text:span><text:span text:style-name="Absatz-Standardschriftart"><text:span text:style-name="T18"> </text:span></text:span><text:span text:style-name="Absatz-Standardschriftart"><text:span text:style-name="T4">nur den Interessen der Bankenwelt dient. Um die Geschäfte der Banken durchführen zu können, war es notwendig, die biblische Grundlage zu entfernen. Die Existenz der Banken steht im Widerspruch zu den biblischen Prinzipien:</text:span></text:span><text:span text:style-name="T20"> </text:span><text:span text:style-name="Absatz-Standardschriftart"><text:span text:style-name="T21">Du sollst von deinem Bruder nicht Zinsen nehmen, weder Geld noch mit Speise noch mit allem, womit man wuchern kann.</text:span></text:span><text:span text:style-name="Absatz-Standardschriftart"><text:span text:style-name="T22"> </text:span></text:span><text:span text:style-name="Absatz-Standardschriftart"><text:span text:style-name="T21">(5. Mose 23:19)</text:span></text:span></text:p>
      <text:p text:style-name="P29"/>
      <text:p text:style-name="P14">Um die biblische Grundlage zu umgehen, benutzen die Banken Gerichte und andere Institutionen, um ihre eigenen Handelsabkommen zu treffen, die sie uns dann als Gesetze verkaufen. Der Mensch als Person wird zum Treuhänder und darf für alles die Zeche bezahlen. Ihr habt die Welt zu einer Firma gemacht und alles dient nur dem kommerziellen Zweck!</text:p>
      <text:p text:style-name="P11"/>
      <text:p text:style-name="Standard"><text:span text:style-name="Absatz-Standardschriftart"><text:span text:style-name="T5">Fazit:</text:span></text:span></text:p>
      <text:p text:style-name="P11">Das alte Spiel „Teile und Herrsche“ ist beendet! Die geistig beseelten Menschen (Lichtträger) übernehmen wieder das Zepter der Wahrheit. Die Welt der Lügen und des Betruges ist beendet!</text:p>
      <text:p text:style-name="Standard"><text:span text:style-name="Absatz-Standardschriftart"><text:span text:style-name="T3">Aus gegebenen Anlaß erinnern wir nochmals eindringlich an das Schreiben von </text:span></text:span><text:span text:style-name="Absatz-Standardschriftart"><text:span text:style-name="T16">One Peopl</text:span></text:span><text:span text:style-name="Absatz-Standardschriftart"><text:span text:style-name="T16">e´s Public Trust</text:span></text:span></text:p>
      <text:p text:style-name="P17">vom 25. Dezember 2012 zwecks Zwangsvollstreckung aller Banken und Regierungen weltweit.</text:p>
      <text:p text:style-name="P11"><text:soft-page-break/></text:p>
      <text:p text:style-name="P11">Der OPPT hat den Weltbanken und Weltregierungen unterstellt, daß sie</text:p>
      <text:p text:style-name="P11"/>
      <text:list xml:id="list118686446063940966" text:style-name="L1">
        <text:list-item>
          <text:p text:style-name="P27"><text:span text:style-name="Absatz-Standardschriftart"><text:span text:style-name="T3">durch irreführende Handlungen und Praktiken die Menschen seit hunderten von Jahr</text:span></text:span><text:span text:style-name="Absatz-Standardschriftart"><text:span text:style-name="T3">en bestohlen </text:span></text:span><text:span text:style-name="Absatz-Standardschriftart"><text:span text:style-name="T14">haben</text:span></text:span><text:span text:style-name="Absatz-Standardschriftart"><text:span text:style-name="T17"> </text:span></text:span><text:span text:style-name="Absatz-Standardschriftart"><text:span text:style-name="T3">und</text:span></text:span></text:p>
        </text:list-item>
        <text:list-item>
          <text:p text:style-name="P28">daß nichts zwischen dem Schöpfer und jeder seiner Schöpfungen steht.</text:p>
        </text:list-item>
      </text:list>
      <text:p text:style-name="P11"/>
      <text:p text:style-name="Standard"><text:span text:style-name="Absatz-Standardschriftart"><text:span text:style-name="T2">Diese Behauptungen wurden bis heute nicht widerlegt. Damit habt Ihr bekundet, daß es keinen Widerspruch gibt! </text:span></text:span><text:span text:style-name="Absatz-Standardschriftart"><text:span text:style-name="T3">Und darum seid Ihr hiermit nochmals eindringlich aufg</text:span></text:span><text:span text:style-name="Absatz-Standardschriftart"><text:span text:style-name="T3">efordert</text:span></text:span><text:span text:style-name="Absatz-Standardschriftart"><text:span text:style-name="T17">,</text:span></text:span><text:span text:style-name="Absatz-Standardschriftart"><text:span text:style-name="T3"> mit </text:span></text:span><text:span text:style-name="Absatz-Standardschriftart"><text:span text:style-name="T2">sofortiger Wirkung</text:span></text:span><text:span text:style-name="Absatz-Standardschriftart"><text:span text:style-name="T3"> das gestohlene Erbe der Menschen frei zu geben. Das heißt; die sogenannten „Strohmannkonten“ sind offen zu legen und für alle Menschen weltweit frei zu geben. Das Bankensystem ist so umzustellen, daß jeder Mensch über ein b</text:span></text:span><text:span text:style-name="Absatz-Standardschriftart"><text:span text:style-name="T3">edingungsloses Grundeinkommen verfügen kann und der künstlich erschaffene Mangel damit abgestellt wird. Zinsen und Steuern sind mit sofortiger Wirkung abzuschaffen. Es sei nochmals daran erinnert, daß der Mensch der wahre WERT ist!</text:span></text:span><text:span text:style-name="Absatz-Standardschriftart"><text:span text:style-name="T2"> Der Mensch ist der Kredi</text:span></text:span><text:span text:style-name="Absatz-Standardschriftart"><text:span text:style-name="T2">tgeber und nicht die Bank! <text:s/>Es gilt; „Alles ist im Voraus bezahlt“!</text:span></text:span></text:p>
      <text:p text:style-name="P11">Mutter Erde und die geistig beseelten Menschen (Lichtwesen) fordern Euch hiermit eindringlich auf, Euer vernichtendes und perverses Spiel auch in den unteren Etagen der Pyramide einzustellen! Es ist Eure letzte Chance, wieder ins Licht zurück zu kommen!</text:p>
      <text:p text:style-name="P11"/>
      <text:p text:style-name="P11">Es gibt einen Seelenplan, der uns alle, Schritt für Schritt in die Freiheit führt. Jeder Mensch bestimmt seinen eigenen Rhythmus, um dieses Ziel zu erreichen. Die erwachten, geistig beseelten Menschen sagen Danke dafür, daß Ihr uns gezeigt habt, wie ein Leben auf Mutter Erde keinen Sinn ergibt. Die alte Zeitlinie ist implodiert, die neue Zeitlinie steht ab jetzt für alle zur Verfügung.</text:p>
      <text:p text:style-name="P11"/>
      <text:p text:style-name="Standard"><text:span text:style-name="Absatz-Standardschriftart"><text:span text:style-name="T2">Es gibt keine Schuld! Es gibt keine Sünde! Alles ist Lu</text:span></text:span><text:span text:style-name="Absatz-Standardschriftart"><text:span text:style-name="T2">g und Trug!</text:span></text:span><text:span text:style-name="Absatz-Standardschriftart"><text:span text:style-name="T3"> Die Maske ist gefallen! Die alten Dogmen haben keine Daseinsberechtigung mehr! Es ist vollbracht! Die Harmonie, Liebe, Freude und Fülle für alle Menschen auf Mutter Erde wird wieder hergestellt mit Gottes Hilfe!</text:span></text:span></text:p>
      <text:p text:style-name="P11">Ihr seid aufgefordert daran Teil zu haben! Verschließt Euch nicht länger dem immerwährenden Rhythmus von Yin und Yang, des ewigen Seins in einer polaren Welt, so lange wie wir Seelen in einem Körperfahrzeug (Kfz) in den Welten unterwegs sind!</text:p>
      <text:p text:style-name="P11"/>
      <text:p text:style-name="P11">Alles was IST, IST Ewige Essenz, unwiderlegt</text:p>
      <text:p text:style-name="P11">Ich BIN Mensch, ewige unsterbliche Essenz, unwiderlegt</text:p>
      <text:p text:style-name="P11">In absoluter Dankbarkeit, Liebe und Frieden und ohne Entehrung</text:p>
      <text:p text:style-name="P11"/>
      <text:p text:style-name="Standard"><text:span text:style-name="Absatz-Standardschriftart"><text:span text:style-name="T3">Um Rückantwort wird gebeten.</text:span></text:span></text:p>
      <text:p text:style-name="P11"/>
      <text:p text:style-name="P13"/>
      <text:p text:style-name="P19">Mit gesegnetem Gruß, der erwachte Mensch Maxi Mustermann</text:p>
      <text:p text:style-name="P11"/>
      <text:p text:style-name="P20"><text:span text:style-name="Absatz-Standardschriftart"><text:span text:style-name="T12">10</text:span></text:span><text:span text:style-name="Absatz-Standardschriftart"><text:span text:style-name="T12">. September2017</text:span></text:span></text:p>
      <text:p text:style-name="P21">:AUTOGRAPH :COPYRIGHT/COPYCLAIM:</text:p>
      <text:p text:style-name="P22"/>
      <text:p text:style-name="P22"/>
      <text:p text:style-name="P23"/>
      <text:p text:style-name="P23">----------------------------------------------------------------</text:p>
      <text:p text:style-name="P23">.</text:p>
      <text:p text:style-name="P25">:Maxi :Mustermann</text:p>
      <text:p text:style-name="P24">Alle Rechte vorbehalten</text:p>
      <text:p text:style-name="P13"/>
      <text:p text:style-name="P18">(Wer mag mit Daumenabdruck)</text:p>
      <text:p text:style-name="P18"/>
      <text:p text:style-name="P11"/>
      <text:p text:style-name="Text_20_body"><text:span text:style-name="Absatz-Standardschriftart"><text:span text:style-name="T8"><text:s/>Mit EINSCHREIBEN/RÜCKSCHEIN versend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Eingerückt" style:family="paragraph">
      <style:paragraph-properties fo:margin-left="0.494cm" fo:margin-right="0cm" style:line-height-at-least="0.494cm" fo:hyphenation-ladder-count="no-limit" fo:text-indent="0cm" style:auto-text-indent="false" style:text-autospace="none" style:vertical-align="auto">
        <style:tab-stops>
          <style:tab-stop style:position="0cm"/>
        </style:tab-stops>
      </style:paragraph-properties>
      <style:text-properties fo:color="#000000" style:letter-kerning="false" style:font-name-asian="Calibri" style:language-asian="en" style:country-asian="US" style:font-name-complex="Times New Roman" style:language-complex="ar" style:country-complex="SA" style:text-scale="1%" fo:hyphenate="true" fo:hyphenation-remain-char-count="0" fo:hyphenation-push-char-count="0"/>
    </style:style>
    <style:style style:name="Absatz-Standardschriftar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01cm" fo:margin-left="2cm" fo:margin-right="2cm" style:writing-mode="lr-tb"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Seite <text:page-number text:select-page="current">4</text:page-number> von 4</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 Freundlich</meta:initial-creator>
    <dc:creator>Anne Freundlich</dc:creator>
    <meta:creation-date>2017-10-19T13:09:00Z</meta:creation-date>
    <dc:date>2017-10-19T23:08:04.22</dc:date>
    <meta:editing-cycles>6</meta:editing-cycles>
    <meta:editing-duration>PT4M22S</meta:editing-duration>
    <meta:document-statistic meta:table-count="0" meta:image-count="0" meta:object-count="0" meta:page-count="4" meta:paragraph-count="81" meta:word-count="2119" meta:character-count="15020"/>
    <meta:template xlink:type="simple" xlink:actuate="onRequest" xlink:title="" xlink:href="Normal"/>
  </office:meta>
</office:document-meta>
</file>