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ff0000"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color="#3333ff"/>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ustermann/Frau aus der Familie <text:s text:c="67"/>23.04.2020</text:p>
      <text:p text:style-name="Standard">Mensch von Geburt an</text:p>
      <text:p text:style-name="Standard">[1111] Musterort</text:p>
      <text:p text:style-name="Standard"/>
      <text:p text:style-name="Standard"/>
      <text:p text:style-name="Standard">An den Bürgermeister</text:p>
      <text:p text:style-name="Standard"/>
      <text:p text:style-name="Standard">Per Fax:</text:p>
      <text:p text:style-name="Standard"/>
      <text:p text:style-name="Standard"/>
      <text:p text:style-name="Standard">Aufhebung der Corona-Pandemie</text:p>
      <text:p text:style-name="Standard">Aufhebung der Verpflichtung beim Einkauf eine Maske zu tragen ab 27.04.2020</text:p>
      <text:p text:style-name="Standard"/>
      <text:p text:style-name="Standard"/>
      <text:p text:style-name="Standard">Sehr geehrter Herr Bürgermeister,</text:p>
      <text:p text:style-name="Standard"/>
      <text:p text:style-name="Standard">Sie sind als Bürgermeister dazu verpflichtet, sich um das Wohlbefinden ihrer Mitmenschen zu kümmern. Aus diesem Grunde fordere ich Sie hiermit auf, diese aus der Luft gegriffene Cornona-Pandemie aufzuheben.</text:p>
      <text:p text:style-name="Standard"/>
      <text:p text:style-name="Standard">Einen Virus gibt es generell nicht. Das wurde von Dr. Lanka schon vor Jahren nachgewiesen.</text:p>
      <text:p text:style-name="Standard"/>
      <text:p text:style-name="P1">Jedem Menschen, der die wissenschaftlichen, also überprüf- und nachvollziehbaren Erkenntnisse von Dr. Hamer zur Kenntnis nimmt wird klar, dass es keine krankmachenden Viren geben kann. </text:p>
      <text:p text:style-name="Standard"><text:span text:style-name="T1">Quellenangabe: </text:span><text:a xlink:type="simple" xlink:href="http://www.laleva.org/de/2006/03/lanka_wo_ist_der_nachweis_krankmachender_viren.html" text:style-name="Internet_20_link" text:visited-style-name="Visited_20_Internet_20_Link"><text:span text:style-name="T1">http://www.laleva.org/de/2006/03/lanka_wo_ist_der_nachweis_krankmachender_viren.html</text:span></text:a></text:p>
      <text:p text:style-name="P1">Den vollständigen Text kann jeder selbst nachlesen.</text:p>
      <text:p text:style-name="Standard"/>
      <text:p text:style-name="Standard">Es gibt somit keinen Grund eine derartige Szenerie aufzubauen und damit das Völkerrecht und</text:p>
      <text:p text:style-name="Standard">die Menschenrechte zu brechen. „Die Würde des Menschen ist unantastbar“!</text:p>
      <text:p text:style-name="Standard"/>
      <text:p text:style-name="P3">Goldene universelle Regel:</text:p>
      <text:p text:style-name="Standard"/>
      <text:p text:style-name="P2">„Alle Menschen sind ausgestattet mit universellen Rechten von Geburt an und NIEMAND steht zwischen Ihnen und dem Schöpfer. Nichts steht über diesem Gesetz“!</text:p>
      <text:p text:style-name="Standard"/>
      <text:p text:style-name="P4">Jeder, der dagegen verstößt, macht sich strafbar!</text:p>
      <text:p text:style-name="Standard"/>
      <text:p text:style-name="Standard">Die Verpflichtung des Tragens einer Maske beim Einkauf in einer Filiale ab Montag, den 27.04.2020 ist nirgends rechtlich verankert. Aus diesem Grunde kann niemand dazu gezwungen werden. Sollte das doch vorgenommen werden, von wem auch immer, ist das ein Straftatbestand, der zur Anzeige gebracht werden muß, da es sich um Nötigung, Erpressung und Gesundheits-</text:p>
      <text:p text:style-name="Standard">gefährdung handelt. Gerade ältere Menschen sind davon betroffen, da das Tragen einer Mund- und Nasenmaske, bei längerem Tragen, die Atemwege und die Lunge gefährdet. Außerdem bieten diese Masken absolut keinen Schutz, da sie durchlässig sind. Das wurde anhand von Sprühflaschen getestet.</text:p>
      <text:p text:style-name="Standard"/>
      <text:p text:style-name="Standard">Ich bringe mit diesem Schreiben klar zum Ausdruck, daß ich gegen jeden, der mich zwingen will,</text:p>
      <text:p text:style-name="Standard">eine Gesichtsmaske zu tragen, eine Strafanzeige bei den Alliierten einreichen werde. Zusätzlich werde ich mit dieser Forderung eine Entschädigung von 10.000 Unzen in Silber fordern.</text:p>
      <text:p text:style-name="Standard"/>
      <text:p text:style-name="Standard"><text:soft-page-break/>Diese ganze Corona-Pandemie sollte nur einem Zweck dienen; die Menschen weltweit zu einer Impfung zu zwingen und damit einen großen, weltweiten Genozid durchzuführen. </text:p>
      <text:p text:style-name="Standard">Weiters erfahren Sie, wenn Sie die folgende Quelle anzapfen: </text:p>
      <text:p text:style-name="Standard">http://most-wanted.name/</text:p>
      <text:p text:style-name="Standard"/>
      <text:p text:style-name="Standard">Dieses Schreiben wird im weltweiten Netz verbreitet.</text:p>
      <text:p text:style-name="Standard"/>
      <text:p text:style-name="Standard">Mit freundlichem Gruß und ohne Entehrung</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lker Anzel</meta:initial-creator>
    <meta:creation-date>2020-04-23T14:06:38.59</meta:creation-date>
    <dc:date>2020-04-23T16:01:24.50</dc:date>
    <dc:creator>Volker Anzel</dc:creator>
    <meta:editing-duration>PT1H51M58S</meta:editing-duration>
    <meta:editing-cycles>3</meta:editing-cycles>
    <meta:generator>OpenOffice/4.1.6$Win32 OpenOffice.org_project/416m1$Build-9790</meta:generator>
    <meta:document-statistic meta:table-count="0" meta:image-count="0" meta:object-count="0" meta:page-count="2" meta:paragraph-count="27" meta:word-count="352" meta:character-count="2600"/>
  </office:meta>
</office:document-meta>
</file>