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Lohit Devanagari1" svg:font-family="'Lohit Devanagari'"/>
    <style:font-face style:name="Arial"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text-properties fo:font-size="14pt" fo:font-weight="normal" style:font-size-asian="14pt" style:font-weight-asian="normal" style:font-size-complex="14pt" style:font-weight-complex="normal"/>
    </style:style>
    <style:style style:name="P4" style:family="paragraph" style:parent-style-name="Standard">
      <style:text-properties fo:color="#6600ff" fo:font-size="14pt" fo:font-weight="bold" style:font-size-asian="14pt" style:font-weight-asian="bold" style:font-size-complex="14pt" style:font-weight-complex="bold"/>
    </style:style>
    <style:style style:name="P5" style:family="paragraph" style:parent-style-name="Standard">
      <style:text-properties fo:color="#ff0000" fo:font-size="14pt" fo:font-weight="bold" style:font-size-asian="14pt" style:font-weight-asian="bold" style:font-size-complex="14pt" style:font-weight-complex="bold"/>
    </style:style>
    <style:style style:name="P6" style:family="paragraph" style:parent-style-name="Standard">
      <style:text-properties fo:color="#ff0000" fo:font-size="14pt" fo:font-weight="normal" style:font-size-asian="14pt" style:font-weight-asian="normal" style:font-size-complex="14pt" style:font-weight-complex="normal"/>
    </style:style>
    <style:style style:name="P7" style:family="paragraph" style:parent-style-name="Standard">
      <style:text-properties fo:font-size="18pt" fo:font-weight="bold" style:font-size-asian="18pt" style:font-weight-asian="bold" style:font-size-complex="18pt" style:font-weight-complex="bold"/>
    </style:style>
    <style:style style:name="P8" style:family="paragraph" style:parent-style-name="Standard">
      <style:text-properties fo:color="#cc3300" fo:font-size="14pt" fo:font-weight="bold" fo:background-color="transparent" style:font-size-asian="14pt" style:font-weight-asian="bold" style:font-size-complex="14pt" style:font-weight-complex="bold"/>
    </style:style>
    <style:style style:name="P9" style:family="paragraph" style:parent-style-name="Standard">
      <style:text-properties fo:color="#cc3300" fo:font-size="14pt" fo:font-weight="bold" style:font-size-asian="14pt" style:font-weight-asian="bold" style:font-size-complex="14pt" style:font-weight-complex="bold"/>
    </style:style>
    <style:style style:name="P10" style:family="paragraph" style:parent-style-name="Standard">
      <style:text-properties fo:color="#800000" fo:font-size="14pt" fo:font-weight="bold" style:font-size-asian="14pt" style:font-weight-asian="bold" style:font-size-complex="14pt" style:font-weight-complex="bold"/>
    </style:style>
    <style:style style:name="P11" style:family="paragraph" style:parent-style-name="Standard">
      <style:text-properties fo:color="#000000" fo:font-size="14pt" fo:font-weight="bold" style:font-size-asian="14pt" style:font-weight-asian="bold" style:font-size-complex="14pt" style:font-weight-complex="bold"/>
    </style:style>
    <style:style style:name="P12" style:family="paragraph" style:parent-style-name="Standard">
      <style:text-properties fo:color="#330099" fo:font-size="14pt" fo:font-weight="bold" style:font-size-asian="14pt" style:font-weight-asian="bold" style:font-size-complex="14pt" style:font-weight-complex="bold"/>
    </style:style>
    <style:style style:name="P13" style:family="paragraph" style:parent-style-name="Standard">
      <style:text-properties fo:language="de" fo:country="DE"/>
    </style:style>
    <style:style style:name="P14" style:family="paragraph" style:parent-style-name="Standard">
      <style:text-properties fo:language="de" fo:country="DE" fo:font-weight="bold" style:font-weight-asian="bold" style:font-weight-complex="bold"/>
    </style:style>
    <style:style style:name="P15" style:family="paragraph" style:parent-style-name="Standard" style:list-style-name="L1">
      <style:text-properties fo:color="#000000" fo:font-size="14pt" fo:font-weight="bold" style:font-size-asian="14pt" style:font-weight-asian="bold" style:font-size-complex="14pt" style:font-weight-complex="bold"/>
    </style:style>
    <style:style style:name="P16" style:family="paragraph" style:parent-style-name="Standard">
      <style:text-properties fo:color="#000000" style:font-name="Arial" fo:font-size="12pt" style:font-name-asian="Arial" style:font-size-asian="12pt" style:font-name-complex="Arial" style:font-size-complex="12pt" style:text-scale="100%"/>
    </style:style>
    <style:style style:name="P17" style:family="paragraph" style:parent-style-name="Standard">
      <style:text-properties fo:color="#6600cc" fo:font-size="14pt" fo:font-weight="normal" style:font-size-asian="14pt" style:font-weight-asian="normal" style:font-size-complex="14pt" style:font-weight-complex="normal"/>
    </style:style>
    <style:style style:name="P18" style:family="paragraph" style:parent-style-name="Standard">
      <style:text-properties fo:font-size="14pt" fo:font-weight="normal" style:font-size-asian="14pt" style:font-weight-asian="normal" style:font-size-complex="14pt" style:font-weight-complex="normal"/>
    </style:style>
    <style:style style:name="P19" style:family="paragraph" style:parent-style-name="Standard">
      <style:text-properties fo:font-size="14pt" fo:font-weight="bold" style:font-size-asian="14pt" style:font-weight-asian="bold" style:font-size-complex="14pt" style:font-weight-complex="bold"/>
    </style:style>
    <style:style style:name="P20" style:family="paragraph" style:parent-style-name="Standard">
      <style:text-properties fo:color="#ff0000" fo:font-size="14pt" fo:font-weight="normal" style:font-size-asian="14pt" style:font-weight-asian="normal" style:font-size-complex="14pt" style:font-weight-complex="normal"/>
    </style:style>
    <style:style style:name="P21" style:family="paragraph" style:parent-style-name="Standard">
      <style:text-properties fo:color="#9900ff" fo:font-size="14pt" fo:font-weight="normal" style:font-size-asian="14pt" style:font-weight-asian="normal" style:font-size-complex="14pt" style:font-weight-complex="normal"/>
    </style:style>
    <style:style style:name="T1" style:family="text">
      <style:text-properties fo:font-weight="bold" style:font-weight-asian="bold" style:font-weight-complex="bold"/>
    </style:style>
    <style:style style:name="T2" style:family="text">
      <style:text-properties fo:color="#cc3300" fo:font-weight="bold" style:font-weight-asian="bold" style:font-weight-complex="bold"/>
    </style:style>
    <style:style style:name="T3" style:family="text">
      <style:text-properties fo:color="#cc3300" fo:background-color="#ffffff" loext:char-shading-value="0"/>
    </style:style>
    <style:style style:name="T4" style:family="text">
      <style:text-properties fo:color="#cc3300" fo:background-color="#ff3300" loext:char-shading-value="0"/>
    </style:style>
    <style:style style:name="T5" style:family="text">
      <style:text-properties fo:color="#0000ff" fo:background-color="#ffffff" loext:char-shading-value="0"/>
    </style:style>
    <style:style style:name="T6" style:family="text">
      <style:text-properties fo:color="#ff3333"/>
    </style:style>
    <style:style style:name="T7" style:family="text">
      <style:text-properties fo:font-weight="normal" style:font-weight-asian="normal" style:font-weight-complex="normal"/>
    </style:style>
    <style:style style:name="T8" style:family="text">
      <style:text-properties fo:color="#6600ff" fo:font-weight="normal" style:font-weight-asian="normal" style:font-weight-complex="normal"/>
    </style:style>
    <style:style style:name="T9" style:family="text">
      <style:text-properties fo:color="#330099" fo:font-weight="bold" style:font-weight-asian="bold" style:font-weight-complex="bold"/>
    </style:style>
    <style:style style:name="T10" style:family="text">
      <style:text-properties fo:color="#ff0000" fo:font-weight="bold" style:font-weight-asian="bold" style:font-weight-complex="bold"/>
    </style:style>
    <style:style style:name="T11" style:family="text">
      <style:text-properties fo:language="de" fo:country="DE"/>
    </style:style>
    <style:style style:name="T12" style:family="text">
      <style:text-properties fo:font-size="14pt" fo:font-weight="normal" style:font-size-asian="14pt" style:font-weight-asian="normal" style:font-size-complex="14pt" style:font-weight-complex="normal"/>
    </style:style>
    <style:style style:name="T13" style:family="text">
      <style:text-properties fo:font-size="14pt" fo:font-weight="bold" style:font-size-asian="14pt" style:font-weight-asian="bold" style:font-size-complex="14pt" style:font-weight-complex="bold"/>
    </style:style>
    <style:style style:name="T14" style:family="text">
      <style:text-properties fo:color="#800000" fo:language="de" fo:country="DE"/>
    </style:style>
    <style:style style:name="T15" style:family="text">
      <style:text-properties fo:color="#800000" fo:font-weight="bold" style:font-weight-asian="bold" style:font-weight-complex="bold"/>
    </style:style>
    <style:style style:name="T16" style:family="text">
      <style:text-properties fo:color="#000000" style:font-name="Arial" fo:font-size="12pt" style:font-name-asian="Arial" style:font-size-asian="12pt" style:font-name-complex="Arial" style:font-size-complex="12pt" style:text-scale="100%"/>
    </style:style>
    <style:style style:name="T17" style:family="text">
      <style:text-properties fo:color="#9900ff" fo:font-size="14pt" fo:font-weight="normal" style:font-size-asian="14pt" style:font-weight-asian="normal" style:font-size-complex="14pt"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ie Historie von Mensch und PERSON</text:p>
      <text:p text:style-name="P1"/>
      <text:p text:style-name="P1"/>
      <text:p text:style-name="P10">Die 10 Gebote des Rechtssystems</text:p>
      <text:p text:style-name="P10"/>
      <text:list xml:id="list8762105934125406644" text:style-name="L1">
        <text:list-item>
          <text:p text:style-name="P15">Mensch... Du sollst kein Rechtssystem anbeten, weil es keines gibt</text:p>
        </text:list-item>
        <text:list-item>
          <text:p text:style-name="P15">Du sollst die Rechtsvermutung, die Heilige Kuh des Rechtssystems, auf keiner Rechtsebene anbeten! Du sollst sie zurückweisen und widerlegen!</text:p>
        </text:list-item>
        <text:list-item>
          <text:p text:style-name="P15">Du sollst die Erschaffer des Rechtssystems nicht loben und auch nicht ihre Gehilfen, Du sollst sie erkennen und bloßstellen</text:p>
        </text:list-item>
        <text:list-item>
          <text:p text:style-name="P15">Du sollst den Anwender des Rechtssystems nicht bemühen, Du sollst erkennen, wer Du bist</text:p>
        </text:list-item>
        <text:list-item>
          <text:p text:style-name="P15">Du sollst keine Privilegien und keinen öffentlichen Wohnsitz benutzen, sondern ein nicht-inländischer Privatmann sein</text:p>
        </text:list-item>
        <text:list-item>
          <text:p text:style-name="P15">Du sollst Dich nicht auf Gerichte einlassen und sollst dort gar nicht erst erscheinen</text:p>
        </text:list-item>
        <text:list-item>
          <text:p text:style-name="P15">Du sollst wissen, nicht glauben</text:p>
        </text:list-item>
        <text:list-item>
          <text:p text:style-name="P15">Du sollst das Geld nicht anbeten, Du sollst sein wahres Geheimnis lüften</text:p>
        </text:list-item>
        <text:list-item>
          <text:p text:style-name="P15">Du sollst die korrekten Dokumente zur Hand haben und mit rechtmäßigen Prozessen antworten</text:p>
        </text:list-item>
        <text:list-item>
          <text:p text:style-name="P15">Ein nichtexistentes Rechtssystem ist unbesiegbar, Du sollst es dort stehen lassen, wo es ist, einen Schritt beiseite treten und Dir ein besseres zulegen..., falls Du eines benötigst</text:p>
        </text:list-item>
      </text:list>
      <text:p text:style-name="P11"/>
      <text:p text:style-name="P12">- diese Welt befindet sich im Kriegsrecht.</text:p>
      <text:p text:style-name="P11">Der US-Präsident beschwört die Notstandsgesetze jedes Jahr, besser gesagt den Emergency Banking Relief Act vom 9. März 1933 nach 12 U nited .S tates .C ode ., A.,th Section 95 a und b und Black’s Law Dictionary 6 Edition, Seite 146. Im Krieg ruhen alle Rechte, denn der Sieger schafft an und der Besiegte hat sich zu beugen! Da Deutschland besetztes Gebiet der Alliierten ist, gelten diese Notstandsgesetze auch auf deutschem Boden.</text:p>
      <text:p text:style-name="P12">- diese Welt befindet sich im Bankrott.</text:p>
      <text:p text:style-name="P11">Roosevelt bot am 5. Juni 1933 mit der HJR 192 alle Bürger den Banken als Sicherheit an und verpfändete deren Lebensarbeitsleistung und deren Besitz. Wie er sicherlich weiß, wurden im Act of 1871 die hoheitlichen US Bundesstaaten in kommerzielle Firmen umgewandelt und sie alle gingen 1933 vorsätzlich pleite.</text:p>
      <text:p text:style-name="P12">- der Vatikan gab der UN den Auftrag, die Welt nach einem Treuhandsystem aufzubauen. (Die Welt ist eine Firma)</text:p>
      <text:p text:style-name="P11">Da der Schöpfer die Erde den Menschen... äh... dem Vatikan zu treuen Händen übergab, war dies ein ausgezeichneter Plan, das Nutzungsrecht der Erde seinen treuesten Vasallen zuzuweisen. Die behördlichen Obrigkeiten, welche die ganze Arbeit verrichteten, waren nun die Treuhänder und alle übrigen Menschen die</text:p>
      <text:p text:style-name="P11">Begünstigten sämtlicher Privilegien, die der blaue Planet bereithielt.</text:p>
      <text:p text:style-name="P12"><text:soft-page-break/>- diese Welt befindet sich im Handelsrecht</text:p>
      <text:p text:style-name="P1">Denn alles auf der Welt befindet sich im Kommerz. Spirituelle Dinge gibt es nicht. Dass ich nicht lache! Unsichtbare Gedanken gibt es nicht.</text:p>
      <text:p text:style-name="P1">Wünsche, Ziele und Absichten gibt es nicht. Es gibt nur schriftliche Angebote, Zurückweisungen, Angebotsannahmen und Verträge. „Geben Sie mir gefälligst Ihren Namen“ ist ein Handelsangebot. Übergibt man den Namen, übergibt man den Zugriff auf sein Vermögen, denn Namen kreieren dieses erst. „Zeigen Sie mir Ihren</text:p>
      <text:p text:style-name="P1">Ausweis!“ ist ein Handelsangebot und identifiziert zudem die Vertragspartei und deren Status.</text:p>
      <text:p text:style-name="P1"/>
      <text:p text:style-name="P1">Wie wir wissen, kann etwas Erfundenes nicht über den Menschen herrschen, denn ein Mensch herrscht über seine Fiktionen. </text:p>
      <text:p text:style-name="P1"/>
      <text:p text:style-name="P9">Rechte können einem Menschen nicht gegeben oder weggenommen werden, weil sie unveräußerlich sind. Genauso kommt jedem Menschen bei Geburt ein</text:p>
      <text:p text:style-name="P1"><text:span text:style-name="T2">naturgegebenes Besitzrecht zu. </text:span>Aber offenbar war man damit nicht zufrieden und jemand erfand ein paar zusätzliche Regeln, wie man diese Rechte und den Besitz der Menschen schützen konnte. Und mit etwas Überzeugungsarbeit und der allgemeinen Zustimmung des niederen Volks waren der Staat und seine öffentlichen Verwaltungen erfunden. <text:span text:style-name="T9">Einen Staat gibt es also nur deshalb, um die Rechte und den Besitz der Menschen zu schützen.</text:span></text:p>
      <text:p text:style-name="P1"/>
      <text:p text:style-name="P1">Damit der Mensch zur PERSON werden konnte, hat man einen Trick angewandt.</text:p>
      <text:p text:style-name="P1">Das Zauberwort heißt: <text:span text:style-name="T2">„Rechtsvermutung“</text:span><text:span text:style-name="T1">!</text:span></text:p>
      <text:p text:style-name="P1">Wenn es schon <text:span text:style-name="T5">keine gültigen Gesetze</text:span> gibt, dann kann man wenigstens vermuten, es gäbe welche. Das ist der Trick! Im Recht wird vermutet, dass der Mensch eine</text:p>
      <text:p text:style-name="P1">Person ist. Das reicht schon! Weiterhin wird vermutet, dass jemand, der nicht meckert oder nicht zurückweist, zustimmt. Jetzt gilt’s! Keine Entrüstung? Kein Gemecker? Ein klassischer Vertrag aufgrund stillschweigender Zustimmung. <text:span text:style-name="T1">Denn dieses ist das</text:span></text:p>
      <text:p text:style-name="P2">ultimative Fundament seines fiktiven Rechtssystems!</text:p>
      <text:p text:style-name="P3">Somit ist die allererste Vermutung des Rechtssystems, dass einer, der nichts sagt, zustimmt. Die zweite ist, dass der Mensch eine Person ist. Die dritte Vermutung ist, dass für Personen Gesetze und Statuten gelten und dem schließen sich weitere 80 Millionen Vermutungen an!</text:p>
      <text:p text:style-name="P5">Um diesem wissentlichen Betrug zu entgehen, werden sie dereinst sagen, dass ihr</text:p>
      <text:p text:style-name="P3"><text:span text:style-name="T10">Menschen es so gewollt hättet.</text:span> Dass ihr zugestimmt habt. Die Gesetze galten gar nicht. Erst mit Eurer stillschweigenden Zustimmung erlangten sie Gültigkeit. Ihr habt es gewusst, denn es steht ja so in den Gesetzen! Und dann wurde alles zu einem persönlichen Vertrag. Und Verträge gelten fürwahr auch dann, wenn ihre Existenz nur vermutet wird. S<text:span text:style-name="T1">ie kommen durch Nichtwissen und Stillschweigen zustande. Sie</text:span></text:p>
      <text:p text:style-name="P2">kommen nicht zustande, wenn sie angezeigt, bestritten, zurückgewiesen und widerlegt werden und laufen erst danach ins Leere.</text:p>
      <text:p text:style-name="P3"/>
      <text:p text:style-name="P2"><text:soft-page-break/>Der Vatikan hat sich zum Herrscher über die Erde gemacht, um die Menschen zu versklaven. Der Vatikan gab der UN den Auftrag, die Welt nach einem Treuhandsystem aufzubauen.</text:p>
      <text:p text:style-name="P3"><text:span text:style-name="T3">Jeder Mensch (Bürger) wird mit der Beantragung einer Sozialversicherungsnummer zu einem Treuhänder und</text:span> dann bleibt nur noch die Behörde oder der Staat als Begünstigter übrig. Sie haben es umgedreht!</text:p>
      <text:p text:style-name="P3">Jetzt ist es der Mensch (Bürger/Bürge), der sich abbuckelt und dennoch niemals die Früchte seiner redlichen Mühen einfahren kann. Wie konnte er nur eine Sozialversicherungsnummer beantragen und als die seinige ausgeben? Sie gehört ihm nicht einmal! Damit wurde er unwissentlich zu einem Firmenangestellten seines sauberen, bankrotten Staatskonzerns gemacht und verpflichtete sich, dessen Gesetzen und Statuten Folge zu leisten. Er ist jetzt ein Franchise-Nehmer seines „Staates“, als würde er eine Mc Pommes-Filiale eröffnen. Nun hat er sein eigenes öffentliches Staatsbüro und nimmt jetzt Teil am Handel und Geschäft als Angestellter seines Staatskonzerns. Oh Unwissende, wir wurden hereingelegt! Wir haben uns mit</text:p>
      <text:p text:style-name="P3">einem stillschweigenden Arbeitsvertrag zu einem Treuhänder machen und mit der Sozialversicherung über den Tisch ziehen lassen. Nicht einmal ein gültiger Vertrag ist sie, weil ihr das Zahlungsversprechen fehlt.</text:p>
      <text:p text:style-name="P3"/>
      <text:p text:style-name="P6">Auflösung des Römischen Rechts: </text:p>
      <text:p text:style-name="P3">Seit dem 21. Juni 2011 ist die Romanus Pontifex offiziell aufgelöst, über Ritus</text:p>
      <text:p text:style-name="P3">Mandamus und Ritus Probatum; öffentlicher Eintrag Nummer 983210-331235-01004. Hiermit ist alle Rechtsprechung des Römischen Reiches auf der Erde null und nichtig. Alle Cestui Que Vie -Trusts sind seit dem 15. August 2011 über</text:p>
      <text:p text:style-name="P3">den Ritus Probatum Regnum und Ritus Mandamus aufgelöst. <text:span text:style-name="T1">(Öffentlicher Eintrag des Dokumentes Nummer 983210-341748-240014) </text:span>Dies beinhaltet die Auflösung des Trusts und Amtes bekannt als Aeterni Regis, und als die „Ewige Krone“ oder „die Krone“ nebst all ihrer Ablegern, die Beendigung aller Siedlungsurkunden (settlement certificates), Geburtsurkunden, Sterbeurkunden, der Bonds und Ansprüche (claims) einschließlich der Autoritäten der Bank for International Settlements (BIS = Zentralbank der Zentralbanken). </text:p>
      <text:p text:style-name="P3">(...the dissolution of the trust and office known as Aeterni Regis, also known as the Eternal Crown or "The Crown" and all derivatives thereof and terminate all settlement certificates, birth certificates, death certificates, bonds and claims including termination of the authority of the Bank for International</text:p>
      <text:p text:style-name="P3">Settlements thus ending the system of debt slavery of the world. And full accounting, acknowledgment and surrender of all claims shall be provided within</text:p>
      <text:p text:style-name="P3">42 days by the trustees and administrators...)</text:p>
      <text:p text:style-name="P3"/>
      <text:p text:style-name="P2"><text:span text:style-name="T6">Motu Proprio vom 11. Juli 2013: Papst Franziskus hat am 11. Juli 2013 mit Wirkung zum 01. September 2013 ein Motu Proprio, das höchste legale Gesetzesinstrument auf Erden aus eigenem Beweggrund [motu proprio] herausgegeben und demzufolge die Immunität aller Richter, Staatsanwälte, Rechtsanwälte und „Regierungsbeamten“ aufgehoben. </text:span><text:span text:style-name="T8">Durch dieses Motu</text:span><text:span text:style-name="T7"> </text:span><text:span text:style-name="T8">Proprio des Papstes sind nunmehr Richter, Anwälte, Banker, Gesetzgeber, </text:span><text:soft-page-break/><text:span text:style-name="T8">Strafverfolgung und alle öffentlichen Beamten und Bediensteten persönlich haftbar zu machen für ihre Beschlagnahmung von Häusern, Autos, Geld und Anlagen der wahren Begünstigten, für Freiheitsberaubung, Betrug, Belästigung und die Umwandlung der Treuhandfonds der wahren Begünstigten.</text:span></text:p>
      <text:p text:style-name="P3">Dieses, vom Papst ausgestellte Dokument ist historisch gesehen das signifikanteste und wichtigste Gesetz, das die Goldene Regel als oberste Gewalt anerkennt (...und deshalb in meinen AGB`s steht): Goldene Regel als höchstes Gesetz:</text:p>
      <text:p text:style-name="P4">„Alle Menschen sind ausgestattet mit universellen Rechten und niemand steht zwischen ihnen und dem Schöpfer. Nichts steht über diesem Gesetz.“ Für uns Menschen ist dieses bis zu seiner Widerlegung das alleinig gültige Gesetz!</text:p>
      <text:p text:style-name="P4"/>
      <text:p text:style-name="P5">Bei einer Audienz des Internationalen Währungsfonds am 18. Januar 2016 hat Papst Franciscus zugestimmt, alle Vermögenswerte der Vatikan-Bank an die Menschheit zurückzugeben. Der Römische Heilige Stuhl hat den notwendigen</text:p>
      <text:p text:style-name="P5">rechtlichen Verzichts-Prozess abgeschlossen und hat dadurch die Kontrolle über die Menschheit aus eigener Wahl abgegeben. Also hat der Papst alle Ansprüche auf die Vermögenswerte, Ressourcen und Bevölkerung der gesamten Welt mit seinem freien Willen aufgegeben.</text:p>
      <text:p text:style-name="P2">Alle kirchlichen oder weltlichen Stellen, die in Handelsangelegenheiten mit uns Menschen für sich in Anspruch nehmen, zuständig zu sein, sind nach UCC 3-501 aufgefordert, obige Erklärungen zu widerlegen und ihre Zuständigkeit über ein</text:p>
      <text:p text:style-name="P2">menschliches geistiges Wesen zu beweisen, einen mit nasser Tinte unterschriebenen Vertrag vorzuweisen oder vertraglich die Rechtmäßigkeit ihrer Nichtzuständigkeit anzuerkennen und künftig Stillschweigen zu bewahren.</text:p>
      <text:p text:style-name="P3">Ich möchte an dieser Stelle nochmals klarstellen, dass ich beileibe nicht zu scherzen gedenke, wenn ich Euch mit ein paar “ungewöhnlichen” Wahrheiten konfrontiere. Ihr könnt das Motu Proprio selbst nachlesen. Wir sind auch nicht auf Abwege schon im 2. Kapitel geraten, sondern wollten das Übel ja an der Wurzel packen. Denn wir hatten bisher nicht gewusst, was vor sich geht und deshalb konnten sie mit uns machen, was sie wollten.</text:p>
      <text:p text:style-name="P3"/>
      <text:p text:style-name="P2">Scheck oder Wechsel erstellen mit diesem Schriftsatz: mit roter Tinte von links unten nach rechts oben hanschriftlich</text:p>
      <text:p text:style-name="P2"/>
      <text:p text:style-name="P8">-akzeptiert für Wert-nicht verhandelbar-ohne Rekurs-von der Gebührener-hebung ausgenommen-zur Verrechnung genehmigt-Wertakzeptanz und alle Indossamente in Übereinstimmung mit UCC 3-419 und HJR 192 vom 5. Juni 1933, 73 rd Congress 1 st Session, Public Law 73-10-Verrechnen und Entlasten aller Erträge, Produkte, Konten,Unbewegliches und die Gerichtsordnung inkl. CUSIP-Nummer-gebührenfrei für Windfried-zu hinterlegen bei den kontenführenden Entitäten, dasselbe zu verrechnen mit dem WINDFRIED DSCHINN-KONTO-in Reservierung der Rechte nach UCC Doc. #1-103 und UCC Doc #1-308- ohne Präjudiz-by Windfried, autorisierter Repräsentant, für WINDFRIED DSCHINN</text:p>
      <text:p text:style-name="P8"/>
      <text:p text:style-name="P17"><text:soft-page-break/>Globalisierung = weltweite Herrschaft durch kooperativen Faschismus</text:p>
      <text:p text:style-name="P17"/>
      <text:p text:style-name="P17">Die BAR Gerichte sind eine Branche der Mafia-Banken</text:p>
      <text:p text:style-name="P17"/>
      <text:p text:style-name="P17">Diese Gerichte sind somit vorgeschobene Banken (Kassierer), sie machen den </text:p>
      <text:p text:style-name="P17">Menschen zur Person und damit zum Treuhänder, der alles bezahlen muß</text:p>
      <text:p text:style-name="P17"/>
      <text:p text:style-name="P17">Die BAR arbeitet nach UCC-Handelsrecht/Seerecht</text:p>
      <text:p text:style-name="P17"/>
      <text:p text:style-name="P17">Den Betrug, den es aufzuklären gilt ist, daß es keine Staaten gibt, sondern nur</text:p>
      <text:p text:style-name="P17">Unternehmen weltweit!</text:p>
      <text:p text:style-name="P17"/>
      <text:p text:style-name="P17">Es ist Sklaverei mit den Mitteln des Geldsystems</text:p>
      <text:p text:style-name="P17"/>
      <text:p text:style-name="P17">(True Bill) = wahre Rechnung kann nur vom Aussteller (Mensch) selbst ausgestellt werden! Niemand hat das Recht gegen einen anderen Menschen eine Rechnung auszustellen!</text:p>
      <text:p text:style-name="P17">Es herrscht Unwissenheit in der Rechtsindustrie weltweit darüber, daß niemand dazu berechtigt ist, gegenüber einem anderen Menschen, eine Rechnung bzw. Forderung auszustellen. (Zum Beispiel: Steuerrechnung, Bußgeld) Oder jemand versucht betrügerisch meinen Scheck zu unterschreiben, ohne meine Zustimmung.</text:p>
      <text:p text:style-name="P17"/>
      <text:p text:style-name="P17">Ein Urteil, was ein Schein-Gericht erläßt, hat erst dann einen Wert, wenn es mit Fingerabdruck, Unterschrift und Identifikationsfoto besiegelt ist. Erst dann ist es ein Wertpapier, was an der Börse gehandelt werden kann.</text:p>
      <text:p text:style-name="P17">In den höchsten Rängen der Banken werden Anklagen mit den Unterschriften und Fingerabdrücken der Angeklagten zum Geld machen, zur Monetarisierung benutzt. </text:p>
      <text:p text:style-name="P17"/>
      <text:p text:style-name="P17">Heather bestätigt, dass ihr und einer kleinen Gruppe ihrer Freunde 5 Mrd. angeboten wurden. Es wurde aber allen anderen Menschen verwehrt, worauf sie das Angebot ablehnte. </text:p>
      <text:p text:style-name="P6"/>
      <text:p text:style-name="P6">Alles beruht nur auf einem Bankengeschäft, dessen ausführenden Kräfte die Richter sind.</text:p>
      <text:p text:style-name="P6"/>
      <text:p text:style-name="P21">Richter, Staatanwälte, Ankläger müssen beweisen, daß sie autorisiert sind, über jemand anderes zu richten.</text:p>
      <text:p text:style-name="P21"/>
      <text:p text:style-name="P21">Gerichtsdokumente landen bei Federal Reserve und anschließend bei JP Morgan. JP Morgan stellt Sicherheiten aus, die im Bankenjargon Gefängnisbonds genannt werden. (78/22) In Deutschland ist es sicherlich die Deutsche Bank.</text:p>
      <text:p text:style-name="P21"/>
      <text:p text:style-name="P2">Durch Sozialversicherung wurden Menschen zu Angestellten des angeblichen Staates gemacht. </text:p>
      <text:p text:style-name="Standard"/>
      <text:p text:style-name="P21"><text:soft-page-break/><text:span text:style-name="Strong_20_Emphasis">„Wir Menschen sind keine Angestellten eines Unternehmens, das sich uns <text:s/>unter dem Deckmantel der Regierung anbietet. Wir Menschen sind keine Bürger (Bürgen) jeglichen Unternehmens, das unter dem Deckmantel einer Regierung tätig ist.“</text:span> <text:span text:style-name="T1">Wir Menschen sind nicht eure Sklaven!</text:span></text:p>
      <text:p text:style-name="P21"><text:span text:style-name="T1"/></text:p>
      <text:p text:style-name="P21"><text:span text:style-name="T1"/></text:p>
      <text:p text:style-name="P7">Fremdwörter: Übersetzung</text:p>
      <text:p text:style-name="P3"/>
      <text:p text:style-name="P3"><text:span text:style-name="T1">HJR 192</text:span> – Aufhebung des Goldstandards (Haus gemeinsamer Resolution vom 05. <text:s text:c="4"/></text:p>
      <text:p text:style-name="P3"><text:s text:c="18"/>Juni 1933)</text:p>
      <text:p text:style-name="P3"/>
      <text:p text:style-name="P3"><text:span text:style-name="T1">Präjudiz</text:span> – richtungsweisender Gerichtsentscheid</text:p>
      <text:p text:style-name="P3"/>
      <text:p text:style-name="P3"><text:span text:style-name="T1">Jurisdiktion</text:span> – Gerichtsbarkeit</text:p>
      <text:p text:style-name="P3"/>
      <text:p text:style-name="P3"><text:span text:style-name="T1">BAR:</text:span> (British Accreditation Registry)</text:p>
      <text:p text:style-name="P3"><text:s text:c="11"/>Verein aller internationaler Richterbünde und Rechtsanwaltskammern</text:p>
      <text:p text:style-name="P3">Akkreditation heißt: <text:span text:style-name="T15">„Glauben schenken“</text:span></text:p>
      <text:p text:style-name="P3"/>
      <text:p text:style-name="P3"><text:span text:style-name="T1">Trust</text:span> – Vertrauen</text:p>
      <text:p text:style-name="P3"/>
      <text:p text:style-name="P3"><text:span text:style-name="T1">Cestui Que Vie-Trust</text:span> – ein Lebensbeweis (Wiege des Vertrauens)</text:p>
      <text:p text:style-name="P3"/>
      <text:p text:style-name="P3">Guardian – Wächter</text:p>
      <text:p text:style-name="P3"/>
      <text:p text:style-name="P1"><text:span text:style-name="T1">Affidavit</text:span><text:span text:style-name="T7"> – <text:s/></text:span><text:span text:style-name="T16">„Beeidete Bestätigung dafür, das Du lebst“</text:span></text:p>
      <text:p text:style-name="P3"/>
      <text:p text:style-name="P3"/>
      <text:p text:style-name="P3"><text:span text:style-name="T1">Expatriierung</text:span> – Verbannung, Ausweisung (Aberkennung der Staatsangehörigkeit)</text:p>
      <text:p text:style-name="P3"/>
      <text:p text:style-name="P1"><text:span text:style-name="T1">Estate</text:span><text:span text:style-name="T7"> – Besitztum, Vermögen, Grundbesitz </text:span><text:span text:style-name="T16">(ein Estate/ ERBE muss vorher vorhanden </text:span></text:p>
      <text:p text:style-name="P16"><text:s text:c="15"/>sein, bevor ein TRUST gegründet werden kann)</text:p>
      <text:p text:style-name="P3"/>
      <text:p text:style-name="P3"/>
      <text:p text:style-name="P3"><text:span text:style-name="T1">Entität</text:span> – ein existierendes Ding / Objekt</text:p>
      <text:p text:style-name="P3"/>
      <text:p text:style-name="P3"><text:span text:style-name="T1">Holder in cluse course</text:span> – Halter zu gegebener Zeit</text:p>
      <text:p text:style-name="P3"/>
      <text:p text:style-name="P3"><text:span text:style-name="T1">Executor</text:span> – Ausführender, Vollstrecker</text:p>
      <text:p text:style-name="P3"/>
      <text:p text:style-name="P3"><text:span text:style-name="T1">prima facie</text:span> – Beweis des ersten Anscheins, auf den ersten Blick</text:p>
      <text:p text:style-name="P3"><text:s text:c="24"/>(erstes Gesicht)</text:p>
      <text:p text:style-name="P3"/>
      <text:p text:style-name="P3"><text:span text:style-name="T1">fiduziarische Pflichten</text:span> – fieberhafte Pflichten</text:p>
      <text:p text:style-name="P3"/>
      <text:p text:style-name="P3"><text:soft-page-break/><text:span text:style-name="T1">fragil</text:span> – brüchig</text:p>
      <text:p text:style-name="P3"/>
      <text:p text:style-name="P3"><text:span text:style-name="T1">MP</text:span> (mikroprint - Kleinschreibung)</text:p>
      <text:p text:style-name="P3"/>
      <text:p text:style-name="P3"><text:span text:style-name="T1">Lex non cogit ad Impossibilia</text:span> – das Gesetz zwingt nicht zu Unmöglichkeiten</text:p>
      <text:p text:style-name="P3"/>
      <text:p text:style-name="P3"><text:span text:style-name="T1">intrinsisch</text:span> - <text:s/>von innen herausgegeben</text:p>
      <text:p text:style-name="P3"/>
      <text:p text:style-name="P3"><text:span text:style-name="T1">Fiduziarität</text:span> – Vertrauen - Selbstvertrauen</text:p>
      <text:p text:style-name="P3"/>
      <text:p text:style-name="Standard"><text:span text:style-name="T13">nunc pro tunc</text:span><text:span text:style-name="T12"> - </text:span><text:bookmark text:name="result_box"/><text:span text:style-name="T11">jetzt für die nächste</text:span></text:p>
      <text:p text:style-name="P3"/>
      <text:p text:style-name="Standard"><text:span text:style-name="T13">praeterea praeterea</text:span><text:span text:style-name="T12"> - </text:span><text:bookmark text:name="result_box1"/><text:span text:style-name="T11">Darüber hinaus zusätzlich</text:span></text:p>
      <text:p text:style-name="P13"/>
      <text:p text:style-name="P13"><text:span text:style-name="T1">principiis obstate</text:span> - (wehret<text:tab/>den<text:tab/>Anfängen):</text:p>
      <text:p text:style-name="P13"/>
      <text:p text:style-name="P2"><text:span text:style-name="T14">Die dreifache KRONE </text:span><text:span text:style-name="T11">ist (bzw. war) das Machtzentrum der Welt bestehend aus den Korporationen: </text:span></text:p>
      <text:p text:style-name="P13"/>
      <text:p text:style-name="P14">VATIKAN, </text:p>
      <text:p text:style-name="P14"/>
      <text:p text:style-name="P14">CITY OF LONDON, </text:p>
      <text:p text:style-name="P14"/>
      <text:p text:style-name="P14">WASHINGTON D.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Lohit Devanagari1" svg:font-family="'Lohit Devanagari'"/>
    <style:font-face style:name="Arial"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WenQuanYi Micro Hei" style:font-size-asian="14pt" style:font-name-complex="Lohit Devanagari"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2-19T14:52:32.504713475</meta:creation-date>
    <dc:date>2017-11-11T14:37:54.05</dc:date>
    <meta:editing-duration>PT5H2M23S</meta:editing-duration>
    <meta:editing-cycles>16</meta:editing-cycles>
    <meta:generator>OpenOffice/4.1.3$Win32 OpenOffice.org_project/413m1$Build-9783</meta:generator>
    <dc:creator>Anne Freundlich</dc:creator>
    <meta:document-statistic meta:table-count="0" meta:image-count="0" meta:object-count="0" meta:page-count="7" meta:paragraph-count="107" meta:word-count="2098" meta:character-count="14772"/>
  </office:meta>
</office:document-meta>
</file>