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8pt" style:font-size-asian="18pt" style:font-size-complex="18pt"/>
    </style:style>
    <style:style style:name="P2" style:family="paragraph" style:parent-style-name="Text_20_body" style:list-style-name="L1">
      <style:paragraph-properties fo:margin-top="0cm" fo:margin-bottom="0.212cm"/>
    </style:style>
    <style:style style:name="P3" style:family="paragraph" style:parent-style-name="Text_20_body" style:list-style-name="L2">
      <style:paragraph-properties fo:margin-top="0cm" fo:margin-bottom="0.212cm"/>
    </style:style>
    <style:style style:name="P4" style:family="paragraph" style:parent-style-name="Text_20_body">
      <style:paragraph-properties fo:margin-left="1.905cm" fo:margin-right="0cm" fo:text-indent="-0.635cm" style:auto-text-indent="false"/>
    </style:style>
    <style:style style:name="P5" style:family="paragraph" style:parent-style-name="Standard">
      <style:text-properties style:font-name="Times New Roman"/>
    </style:style>
    <style:style style:name="P6" style:family="paragraph" style:parent-style-name="Standard">
      <style:text-properties style:font-name="Times New Roman" fo:font-size="12pt"/>
    </style:style>
    <style:style style:name="P7" style:family="paragraph" style:parent-style-name="Standard">
      <style:text-properties style:font-name="Times New Roman" fo:font-size="12pt" fo:font-weight="bold" style:font-weight-asian="bold" style:font-weight-complex="bold"/>
    </style:style>
    <style:style style:name="T1" style:family="text">
      <style:text-properties fo:font-weight="bold"/>
    </style:style>
    <style:style style:name="T2" style:family="text">
      <style:text-properties fo:color="#0000ff"/>
    </style:style>
    <style:style style:name="T3" style:family="text">
      <style:text-properties fo:color="#0000ff" fo:font-weight="bold"/>
    </style:style>
    <style:style style:name="T4" style:family="text">
      <style:text-properties fo:color="#ff0000"/>
    </style:style>
    <style:style style:name="T5" style:family="text">
      <style:text-properties fo:color="#ff0000" fo:font-weight="bold"/>
    </style:style>
    <style:style style:name="T6" style:family="text">
      <style:text-properties fo:color="#ff0000" fo:font-weight="bold" style:font-weight-asian="bold" style:font-weight-complex="bold"/>
    </style:style>
    <style:style style:name="T7" style:family="text">
      <style:text-properties fo:font-variant="normal" fo:text-transform="none" style:font-name="Symbol"/>
    </style:style>
    <style:style style:name="T8" style:family="text">
      <style:text-properties style:font-name="Symbol"/>
    </style:style>
    <style:style style:name="T9" style:family="text">
      <style:text-properties style:text-underline-style="solid" style:text-underline-width="auto" style:text-underline-color="font-color" fo:font-weight="bold"/>
    </style:style>
    <style:style style:name="T10" style:family="text">
      <style:text-properties style:font-name="Times New Roman" fo:font-size="14pt" fo:font-weight="bold"/>
    </style:style>
    <style:style style:name="T11" style:family="text">
      <style:text-properties style:font-name="Times New Roman"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xi/Max aus dem Hause Musterfrau/mann</text:p>
      <text:p text:style-name="Standard">Von Geburt an Mensch mit einem Vornamen und Familiennamen</text:p>
      <text:p text:style-name="Standard">Adresse</text:p>
      <text:p text:style-name="Standard"/>
      <text:p text:style-name="Standard"/>
      <text:p text:style-name="Standard"/>
      <text:p text:style-name="P5">An</text:p>
      <text:p text:style-name="P6">Bank für internationalen Zahlungsausgleich (BIZ)</text:p>
      <text:p text:style-name="P6">Centralbahnplatz 2 und Aeschenplatz 1</text:p>
      <text:p text:style-name="P6">CH-4002 Basel, Schweiz <text:s text:c="53"/>Datum:</text:p>
      <text:p text:style-name="P6"/>
      <text:p text:style-name="P6"/>
      <text:p text:style-name="P6"/>
      <text:p text:style-name="P7">Forderungsausgleich durch mein von Ihnen verwaltetes Treuhandkonto:</text:p>
      <text:p text:style-name="P7">Rechnung als Anhang beigefügt</text:p>
      <text:p text:style-name="P7"/>
      <text:p text:style-name="P6"/>
      <text:p text:style-name="P6">Sehr geehrte Sachbearbeiterin, sehr geehrter Sachbearbeiter,</text:p>
      <text:p text:style-name="P6"/>
      <text:p text:style-name="P6">es ist schon lange kein Geheimnis mehr, dass Sie für alle Menschen hier auf Erden</text:p>
      <text:p text:style-name="P6">ein Treuhandkonto (auch Strohmannkonto genannt) in Ihrer Bank führen. Da die privaten</text:p>
      <text:p text:style-name="P6">Banken weltweit mit Ihrem SCHEIN-Geld (Dollar/Euro) einen Mangel erzeugen, den es überhaupt nicht gibt, ist es an der Zeit, dass alle Menschen von Ihrem Treuhandkonto erfahren und sie Ihre berechtigten oder unberechtigten Forderungen von Ihnen ausgleichen lassen. Zumal Sie dabei noch nicht einmal ein Risiko eingehen! Denn Sie brauchen ja nur Zahlen in die Tastatur Ihres Computers einzugeben. Deshalb möchte ich Sie bitten die beigefügte Rechnung an den Rechnungsaussteller zu begleichen und mir eine kurze Mitteilung als Nachweis schicken, wann Sie die Überweisung getätigt haben. Weitere Rechnungen/Forderungen werden folgen.</text:p>
      <text:p text:style-name="P6"/>
      <text:p text:style-name="P6">Damit Sie das ganze nicht als Scherz auffassen, füge ich diesem Schreiben eine kleine Aufklärungslektüre bei, warum ich diese Forderung an Sie stelle.</text:p>
      <text:p text:style-name="P6"/>
      <text:p text:style-name="P6">Wir leben in der Zeit der Offenbarungen, dass heißt; alles kommt ans Licht! Nun ist es auch für Sie höchste Zeit Farbe zu bekennen und diesem Monopoly-Spiel ein Ende zu bereiten. Denn seit 21.12.2012 trägt jeder Mensch auf Erden für sein TUN und HANDELN wieder selbst die Verantwortung. <text:s/>Der ablaufende Paradigmenwechsel ist universell und kann von niemanden aufgehalten werden. </text:p>
      <text:p text:style-name="P6"/>
      <text:p text:style-name="P6">Ich wünsche Ihnen viele Erkenntnisse beim lesen der beigefügten Lektüre über den „Strohmann“ und mit Sicherheit werden Sie sich selbst darin wiederfinden.</text:p>
      <text:p text:style-name="P6"/>
      <text:p text:style-name="P6">Mit segensreichen Grüßen</text:p>
      <text:p text:style-name="P6"/>
      <text:p text:style-name="P6">MENSCH</text:p>
      <text:p text:style-name="P6"/>
      <text:p text:style-name="P6"/>
      <text:p text:style-name="P6"/>
      <text:p text:style-name="P6">Anlage</text:p>
      <text:p text:style-name="P6">Rechung/Rechnungen</text:p>
      <text:p text:style-name="P6">Kurze Abhandlung über den Strohmann</text:p>
      <text:p text:style-name="P6"/>
      <text:p text:style-name="P5"/>
      <text:p text:style-name="Text_20_body"><text:soft-page-break/><text:span text:style-name="T10">Kurzfassung vom Strohmann</text:span></text:p>
      <text:p text:style-name="Text_20_body"><text:span text:style-name="T10"/></text:p>
      <text:p text:style-name="Text_20_body">Bevor wir auf den Strohmann <text:span text:style-name="T1">(Person, Sache, Ding)</text:span> eingehen, sollte man folgendes </text:p>
      <text:p text:style-name="Text_20_body">sehr tief verinnerlichen: </text:p>
      <text:p text:style-name="Text_20_body">Wir alle sind mit den <text:span text:style-name="T1">gleichen Rechten und Privilegien</text:span> geboren und demzufolge hat niemand Autorität über jemand anderen. Der Mensch ist nur seinem Schöpfer verpflichtet und hat lediglich <text:span text:style-name="T3">drei Grundregeln</text:span> und die <text:span text:style-name="T3">Naturgesetze</text:span> einzuhalten:</text:p>
      <text:p text:style-name="Text_20_body"/>
      <text:list xml:id="list2722699935049142802" text:style-name="L1">
        <text:list-item>
          <text:p text:style-name="P2"><text:span text:style-name="T1">Töte und verletze niemanden</text:span> </text:p>
        </text:list-item>
        <text:list-item>
          <text:p text:style-name="P2"><text:span text:style-name="T1">Sei bei deinen Handlungen ehrlich und belüge niemanden</text:span> </text:p>
        </text:list-item>
        <text:list-item>
          <text:p text:style-name="P2"><text:span text:style-name="T1">Bestehle und betrüge niemanden</text:span> </text:p>
        </text:list-item>
      </text:list>
      <text:p text:style-name="Text_20_body"/>
      <text:p text:style-name="Text_20_body">Verhalte dich anderen gegenüber so, wie Du von den anderen ebenfalls behandelt werden möchtest. Das gilt natürlich auch für Tiere und Pflanzen, denn alles auf dieser Welt ist beseelt.</text:p>
      <text:p text:style-name="Text_20_body">Wer diese Grundregeln nicht einhalten kann oder will, muß an einen einsamen Ort gehen und von den anderen Menschen fern bleiben.</text:p>
      <text:p text:style-name="Text_20_body">Wenn wir auf die Erde inkarnieren; sind wir Gast und bekommen von Mutter Natur alles zur Verfügung gestellt. <text:span text:style-name="T1">Jeder von uns hat das gleiche Recht auf diese Fülle.</text:span> Wir bringen bei unserer Geburt nichts mit und verlassen den Körper wieder, ohne etwas mitzunehmen. Was uns bleibt sind die Erfahrungen, die im Ätherkörper gespeichert bleiben.</text:p>
      <text:p text:style-name="Text_20_body"><text:span text:style-name="T1">Was hat es nun mit dem Strohmann auf sich?</text:span></text:p>
      <text:p text:style-name="Text_20_body">Vor sehr langer Zeit haben sich bestimmte Wesen einen genialen Plan ausgedacht, um die eingangs erwähnten <text:span text:style-name="T1">Grundregeln</text:span> zu brechen und die Macht über alle anderen Menschen zu erlangen. Sie haben mit einem Trick die Menschen zu <text:span text:style-name="T1">Personen (Sache, Ding)</text:span> erklärt und Ihnen quasi eine Maske übergestülpt. In der Praxis geschieht das wie folgt:</text:p>
      <text:p text:style-name="Text_20_body">Nach der Geburt wird für jeden Menschen eine Geburtsurkunde ausgestellt. Dabei verlieren die Eltern das Eigentumsrecht an Ihrem Kind und haben damit grünes Licht für die Erschaffung eines <text:span text:style-name="T1">Strohmanns (Person)</text:span> gegeben. Durch diesen Vorgang wird das Eigentumsrecht der Eltern an das Standesamt übertragen. Das gilt solange, bis das Kind die Volljährigkeit erreicht hat. Deshalb ist es auch kein Wunder, wenn sich die Jugendämter das Recht herausnehmen, Ihnen ihr Kind wegzunehmen, wenn Sie die vorgegebenen Gesetze und Verordnungen nicht einhalten.</text:p>
      <text:p text:style-name="Text_20_body"><text:span text:style-name="T1">Was ist ein Strohmann?</text:span></text:p>
      <text:p text:style-name="Text_20_body">Aus dem Menschen wurde eine <text:span text:style-name="T1">juristische Person (Sache, Ding)</text:span> gemacht, die mit der Absicht geschaffen wurde, sich für allerlei Gesetzesgrundlagen, Forderungen und Kosten verantwortlich zu fühlen, wie z. B.: Einkommenssteuer, Grundsteuer, Kfz-Steuer usw.</text:p>
      <text:p text:style-name="Text_20_body">Sogar das Grundgesetz enthält keinerlei Steuerpflicht. Es gibt ebenfalls keinen Gesetzesvorbehalt für ein Grundrecht auf Eigentum und die Erhebung von Steuern.</text:p>
      <text:p text:style-name="Text_20_body"><text:span text:style-name="T1">All diese Gesetze sind frei erfunden</text:span> und sind auf einen <text:span text:style-name="T1">Menschen</text:span> nicht anwendbar.</text:p>
      <text:p text:style-name="Text_20_body">Kein Gesetzbuch dieser Welt bezieht sich auf den MENSCHEN, sondern immer auf eine Person, Sache oder Ding.</text:p>
      <text:p text:style-name="Text_20_body">Diese vielen frei erfundenen Gesetze sind nichts anderes als <text:span text:style-name="T1">Statuten</text:span>. Das heißt; das Beachten dieser Statuten ist <text:span text:style-name="T1">freiwillig</text:span>. Genau so freiwillig, wie wenn Sie einen Verein gründen. Das gilt allerdings nicht, wenn Sie Strohmann sein wollen!</text:p>
      <text:p text:style-name="Text_20_body"><text:soft-page-break/><text:span text:style-name="T4">Würden Sie folgenden Dingen zustimmen, wenn Sie wüssten, dass sie freiwillig sind???</text:span></text:p>
      <text:list xml:id="list8313367193821741151" text:style-name="L2">
        <text:list-item>
          <text:p text:style-name="P3"><text:span text:style-name="T1">Den größten Teil ihres Einkommens für Steuern und Gebühren abgeben?</text:span> </text:p>
        </text:list-item>
        <text:list-item>
          <text:p text:style-name="P3"><text:span text:style-name="T1">Bezahlen, um ein Fahrzeug zu besitzen und anschließend nach Anmeldung bei der Zulassungsstelle es wieder zu verlieren?</text:span> </text:p>
        </text:list-item>
        <text:list-item>
          <text:p text:style-name="P3"><text:span text:style-name="T1">Zahlen, um auf Straßen zu fahren, die mit ihrem Geld (Energie) gebaut wurden?</text:span> </text:p>
        </text:list-item>
        <text:list-item>
          <text:p text:style-name="P3"><text:span text:style-name="T1">Streitkräften (Armeen) beitreten, wenn es Ihnen gesagt wird?</text:span> </text:p>
        </text:list-item>
        <text:list-item>
          <text:p text:style-name="P3"><text:span text:style-name="T1">Eine Armee, die Sie repräsentieren, in fremde Länder schicken, um dort unschuldige Menschen zu ermorden?</text:span></text:p>
        </text:list-item>
      </text:list>
      <text:p text:style-name="Text_20_body">Die meisten Regierungen dieser Welt sind heute <text:span text:style-name="T1">gewinnorientierte Firmen</text:span>, die sich in <text:span text:style-name="T1">Privatbesitz</text:span> befinden. Selbst die <text:span text:style-name="T1">Bank von England</text:span>, die <text:span text:style-name="T1">Gerichte</text:span> oder die <text:span text:style-name="T1">POLIZEI </text:span>sind <text:span text:style-name="T1">private Unternehmen</text:span>. Das lässt sich relativ schnell überprüfen, wenn Sie in das Register </text:p>
      <text:p text:style-name="Text_20_body"><text:span text:style-name="T4">„</text:span><text:span text:style-name="T5">Dun &amp; Bradstreet“</text:span> <text:s/>(UPIK) gehen. </text:p>
      <text:p text:style-name="Text_20_body">Nur als <text:span text:style-name="T1">Strohmann </text:span>sind Sie eine <text:span text:style-name="T1">juristische Person</text:span> und werden zu einem <text:span text:style-name="T1">Stück Papier</text:span> oder <text:span text:style-name="T1">Ding</text:span> (Sklave) gemacht und müssen sich auf diese Statuten von diesen privaten Firmen und Regierungen einlassen. <text:span text:style-name="T2">Wollt IHR das??? Der Trick, den Sie dabei anwenden ist, Sie lassen sich alles unterschreiben. </text:span></text:p>
      <text:p text:style-name="Text_20_body">Eine Vorladung bei Gericht ist nur eine Einladung für das <text:span text:style-name="T1">Stück Papier (Strohmann</text:span>).</text:p>
      <text:p text:style-name="Text_20_body">Schauen Sie sich dazu die Paragraphen von StPO § 214/216 und BGB § 125/126 an.</text:p>
      <text:p text:style-name="Text_20_body"><text:span text:style-name="T1">Was sind Schulden?</text:span></text:p>
      <text:p text:style-name="Text_20_body">Die Frage muß nicht heißen: „<text:span text:style-name="T1">Wieviel wird geschuldet“?</text:span> sondern „<text:span text:style-name="T1">Wird überhaupt etwas</text:span> <text:span text:style-name="T1">geschuldet“?</text:span></text:p>
      <text:p text:style-name="Text_20_body">Die Welt steht auf dem Kopf!! Richtig ist, dass der MENSCH der Kreditgeber ist und die Banken sind die Schuldner!! Der MENSCH ist der Schöpfer! Ohne uns gäbe es keine Häuser, Straßen, Autos oder BANKEN und GELD.</text:p>
      <text:p text:style-name="Text_20_body">Auch Kreditinstitute wie <text:span text:style-name="T1">Banken </text:span>und <text:span text:style-name="T1">Sparkassen</text:span> sind nur „<text:span text:style-name="T1">Juristische Personen“</text:span> und damit eigentlich nicht existent. Wenn man keine „<text:span text:style-name="T1">Juristische Person“ (Strohmann)</text:span> ist, kann man auch keine Geschäfte mit einer <text:span text:style-name="T1">anderen „Juristischen Person“ (Bank)</text:span> machen.</text:p>
      <text:p text:style-name="Text_20_body">Wenn man einen Kredit bei einer Bank abgeschlossen hat, ist folgendes zu prüfen:</text:p>
      <text:p text:style-name="P4"><text:span text:style-name="T8">·</text:span><text:span text:style-name="T7"> </text:span><text:span text:style-name="T1">Ist die Kreditvereinbarung ein Vertrag, der von beiden Seiten unterschrieben wurde</text:span></text:p>
      <text:p text:style-name="P4"><text:span text:style-name="T8">·</text:span><text:span text:style-name="T7"> </text:span><text:span text:style-name="T1">Hat die Bank etwas gleichwertiges an Gegenwert für den abgeschlossenen Vertrag eingebracht</text:span></text:p>
      <text:p text:style-name="P4"><text:span text:style-name="T8">·</text:span><text:span text:style-name="T7"> </text:span><text:span text:style-name="T1">Immer strikt beachten: ein Kontoauszug ist keine Rechnung!</text:span></text:p>
      <text:p text:style-name="Text_20_body">Solche Angelegenheiten müssen immer schriftlich geklärt werden. Nicht per Telefon.</text:p>
      <text:p text:style-name="Text_20_body">Der Euro oder der Dollar hat nichts mit Geld zu tun. Es sind lediglich Schuldscheine, die keinen Gegenwert haben. (Fiat-Money) </text:p>
      <text:p text:style-name="Text_20_body">Der Trick der Banken ist, sie leihen Ihnen <text:span text:style-name="T1">Zahlen</text:span> <text:span text:style-name="T2">(per Knopfdruck auf der Tastatur),</text:span> die Sie mit körperlicher Arbeit zurückzahlen müssen und das auch noch mit Zinsen. Die Zinsen können die privaten Banken auch nur selbst herstellen. Und genau das ist jetzt ihr Problem.</text:p>
      <text:p text:style-name="Text_20_body"/>
      <text:p text:style-name="Text_20_body"><text:span text:style-name="T9">Beispiel:</text:span> </text:p>
      <text:p text:style-name="Text_20_body">Sie kaufen ein Haus für 100.000 Euro und die Bank X stellt Ihnen diesen Kredit zur Verfügung. Dann muß diese Bank entweder die <text:span text:style-name="T1">100.000 Euro</text:span> an Sie <text:span text:style-name="T5">bar</text:span> auszahlen oder Ihnen einen <text:soft-page-break/>Gegenwert in Form von z. B. <text:span text:style-name="T1">Gold oder Silber</text:span> nachweisen. Tut sie das nicht, handelt es sich um einen Betrug.</text:p>
      <text:p text:style-name="Text_20_body"><text:span text:style-name="T5">Weder die BRD noch die EU sind rechtmäßige Staaten.</text:span> Aus diesem Grunde können sie auch nicht gesetzliche Zahlungsmittel ausstellen. Beide sind wie die FED in den USA betrügerische Privat-Firmen.</text:p>
      <text:p text:style-name="Text_20_body"><text:span text:style-name="T11">Anmeldung eines Fahrzeuges bei der Zulassungsstelle</text:span></text:p>
      <text:p text:style-name="Text_20_body">Was die meisten Menschen nicht wissen ist, dass Sie bei der Anmeldung eines Fahrzeuges das Eigentumsrecht auf diese so genannte Behörde (Zulassungsstelle) übertragen, welches das Fahrzeug registriert. (Es geht immer nur um Überwachung)</text:p>
      <text:p text:style-name="Text_20_body">Seit einiger Zeit steht im Fahrzeugbrief <text:s/>klein gedruckt folgender Satz:</text:p>
      <text:p text:style-name="Text_20_body"><text:span text:style-name="T4">„</text:span><text:span text:style-name="T5">Der Inhaber der Zulassungsbescheinigung wird nicht als Eigentümer des Fahrzeuges ausgewiesen“. </text:span></text:p>
      <text:p text:style-name="Text_20_body"><text:span text:style-name="T1">Sollte einen das nicht stutzig machen?</text:span></text:p>
      <text:p text:style-name="Text_20_body">Die Kfz-Steuer ist ebenfalls eine Erfindung. Angeblich werden diese Steuern für den Bau und die Erhaltung der Straßen benötigt. Wenn das so wäre, könnte man es akzeptieren.</text:p>
      <text:p text:style-name="Text_20_body">Nachgewiesene Recherchen haben ergeben, daß 80% dieser Kfz-Steuer für nicht nachvollziehbare Zwecke verwendet werden. Die Kfz-Steuer wird an die USA überwiesen, deshalb ist neuerdings das Zollamt dafür zuständig.</text:p>
      <text:p text:style-name="Text_20_body">Da die BRD oder die EU keine Staaten sind, können Sie natürlich auch keinen Führerschein oder eine Fahrerlaubnis ausstellen. Als <text:span text:style-name="T1">Mensch</text:span> sind Sie <text:span text:style-name="T1">ein Reisender</text:span> und brauchen dafür auch keine Papiere.</text:p>
      <text:p text:style-name="Text_20_body"><text:span text:style-name="T1">Wie verhalte ich mich bei postalischen Zusendungen oder Forderungen</text:span></text:p>
      <text:p text:style-name="Text_20_body">Bei postalischen Zustellungen z. B. „Gelber Brief“ auf den Umschlag schreiben:</text:p>
      <text:p text:style-name="Text_20_body">„<text:span text:style-name="T1">KEIN VERTRAG“</text:span> und zurück an den Absender schicken.</text:p>
      <text:p text:style-name="Text_20_body">Wenn Sie Aufforderungen zur Zahlung von Forderungen z. B. Bußgeld erhalten und annehmen, sollten Sie diese nicht ablehnen. Erklären Sie sich bereit diese Zahlungen zu leisten. Vorausgesetzt, Sie senden Ihnen eine Rechnung mit gültiger Unterschrift zu und weisen einen Vertrag nach, den beide Parteien unterschrieben haben. </text:p>
      <text:p text:style-name="Text_20_body"><text:span text:style-name="T9">Fazit: </text:span></text:p>
      <text:p text:style-name="Text_20_body">Es wird höchste Zeit, dass die MENSCHEN sich wieder auf ihr <text:span text:style-name="T1">Urrecht</text:span>, wie am Anfang beschrieben, besinnen und die Verantwortung für ihr Tun und Handeln <text:span text:style-name="T1">selbst in die Hand</text:span> nehmen.</text:p>
      <text:p text:style-name="Text_20_body">Die noch herrschende Elite schöpft alle Raffinessen aus, um uns mit allen möglichen Dingen von dieser Wahrheit abzuhalten. Um einige zu nennen: Reichsdeutsche, Personenstandserklärung, Neue Verfassung, 9/11 und vieles mehr. Dabei ist es ganz einfach herauszufinden, wer welche Informationen verbreitet. Hört auf euer Herz und schaut, ob da jemand <text:span text:style-name="T1">ANGST</text:span> verbreitet.</text:p>
      <text:p text:style-name="Text_20_body">Die Katze ist aus dem Sack. Ross und Reiter sind genannt. Entscheidet selbst, ob Ihr weiterhin <text:span text:style-name="T1">Strohmann</text:span> sein wollt oder ein <text:span text:style-name="T4">MENSCH.</text:span></text:p>
      <text:p text:style-name="P1"><text:span text:style-name="T6">Wir sind unsterbliche Lichtwesen, inkarniert in einen menschlichen Körper</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Freundlich</meta:initial-creator>
    <meta:creation-date>2015-12-14T14:15:37.11</meta:creation-date>
    <dc:date>2015-12-14T16:27:50.27</dc:date>
    <dc:creator>Anne Freundlich</dc:creator>
    <meta:editing-duration>PT1H11M31S</meta:editing-duration>
    <meta:editing-cycles>2</meta:editing-cycles>
    <meta:generator>OpenOffice/4.1.1$Win32 OpenOffice.org_project/411m6$Build-9775</meta:generator>
    <meta:document-statistic meta:table-count="0" meta:image-count="0" meta:object-count="0" meta:page-count="4" meta:paragraph-count="82" meta:word-count="1547" meta:character-count="10395"/>
  </office:meta>
</office:document-meta>
</file>