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Condensed" svg:font-family="'Open Sans Condense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font-weight="bold" style:font-size-asian="10pt" style:font-weight-asian="bold" style:font-size-complex="10pt" style:font-weight-complex="bold"/>
    </style:style>
    <style:style style:name="P2" style:family="paragraph" style:parent-style-name="Text_20_body">
      <style:text-properties fo:color="#000000" style:font-name="Open Sans Condensed" fo:font-size="10pt" fo:font-weight="normal" style:font-size-asian="10pt" style:font-weight-asian="normal" style:font-size-complex="10pt" style:font-weight-complex="normal"/>
    </style:style>
    <style:style style:name="P3" style:family="paragraph" style:parent-style-name="Text_20_body">
      <style:paragraph-properties fo:text-align="start" style:justify-single-word="false"/>
      <style:text-properties fo:color="#000000"/>
    </style:style>
    <style:style style:name="P4" style:family="paragraph" style:parent-style-name="Text_20_body">
      <style:text-properties fo:color="#000000" fo:font-size="8pt" style:font-size-asian="8pt" style:font-size-complex="8pt"/>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normal" style:font-size-asian="10pt" style:font-weight-asian="normal" style:font-size-complex="10pt" style:font-weight-complex="normal"/>
    </style:style>
    <style:style style:name="P8" style:family="paragraph" style:parent-style-name="Standard">
      <style:text-properties fo:color="#3333ff" style:font-name="Arial" fo:font-weight="bold" style:font-weight-asian="bold" style:font-weight-complex="bold"/>
    </style:style>
    <style:style style:name="P9" style:family="paragraph" style:parent-style-name="Standard">
      <style:text-properties fo:color="#ff3333" style:font-name="Arial" fo:font-size="10pt" fo:font-weight="bold" style:font-size-asian="10pt" style:font-weight-asian="bold" style:font-size-complex="10pt" style:font-weight-complex="bold"/>
    </style:style>
    <style:style style:name="T1" style:family="text">
      <style:text-properties fo:color="#ffffff"/>
    </style:style>
    <style:style style:name="T2" style:family="text">
      <style:text-properties style:font-name="Open Sans Condensed" fo:font-weight="bold" style:font-weight-asian="bold" style:font-weight-complex="bold"/>
    </style:style>
    <style:style style:name="T3" style:family="text">
      <style:text-properties fo:color="#000000" style:font-name="Open Sans Condensed"/>
    </style:style>
    <style:style style:name="T4" style:family="text">
      <style:text-properties fo:color="#000000" style:font-name="Open Sans Condensed" fo:font-weight="normal" style:font-weight-asian="normal" style:font-weight-complex="normal"/>
    </style:style>
    <style:style style:name="T5" style:family="text">
      <style:text-properties fo:color="#000000"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e sieben universellen Naturgesetze</text:p>
      <text:p text:style-name="P5"/>
      <text:p text:style-name="P9">„Über allem steht die bedingungslose Liebe“</text:p>
      <text:p text:style-name="P6"/>
      <text:p text:style-name="P6"/>
      <text:p text:style-name="P6">1. Gesetz des Geistes/Gedanken</text:p>
      <text:p text:style-name="P6"/>
      <text:p text:style-name="P1"><text:span text:style-name="T4">Gedanken steuern die Gefühle in Wechselwirkung. Eine entsprechende Resonanz oder Schwingung entsteht. Der</text:span><text:span text:style-name="T5"> </text:span><text:span text:style-name="T4">Grundhaltung des Menschen wiederum, entspringen Gedanken und Gefühle, welche sich früher oder später realisieren können. Daraus erkennen wir die gewaltige Kraft hinter den Gedanken respektive der Lebenseinstellung. Sind wir Fähig die Einstellung zum Leben unseren Absichten anzupassen, werden wir immer mehr mit konstruktiven Gedanken und Gefühlen konfrontiert. Die alten Gedanken und Gefühle werden zunehmend irrelevant.</text:span></text:p>
      <text:p text:style-name="P6">2. Gesetz der Schwingungen/Vibration</text:p>
      <text:p text:style-name="P6"/>
      <text:p text:style-name="P7"><text:span text:style-name="T3">Alles schwingt. Unsere Gedanken entscheiden über unsere Schwingung. Richtige und wahrheitsgetreue Gedanken lassen uns höher Schwingen und entsprechende Resonanz entsteht.</text:span> </text:p>
      <text:p text:style-name="P7"/>
      <text:p text:style-name="P6">3. Gesetz der Entsprechung</text:p>
      <text:p text:style-name="P6"/>
      <text:p text:style-name="P2">Wie oben so unten. Wie innen so aussen. Wie im Kleinen so im Grossen.<text:line-break/>Dieses Gesetz besagt zum Beispiel, das das Sonnensystem sowohl in jedem Menschen, als auch in jeder einzelnen Zelle vorhanden ist.</text:p>
      <text:p text:style-name="P3"/>
      <text:p text:style-name="P6">4. Gesetz der Polarität</text:p>
      <text:p text:style-name="P6"/>
      <text:p text:style-name="P7"><text:span text:style-name="T3">Alles Polare besitzt ein Gegenteil, welches sich gegenseitig bedingt und bereichert. <text:line-break/>Mann-Frau, plus- minus bei Elektrizität, einatmen-ausatmen, Nordpol-Südpol,<text:line-break/>Durch das richtige anwenden der Naturgesetze, erhalten wir die Fähigkeit über unsere Gefühle Herr zu werden. Nicht zu verwechseln mit Dualität.</text:span> </text:p>
      <text:p text:style-name="P6">Polarität = „sowohl als auch“ <text:s text:c="4"/>Dualität = „entweder oder“</text:p>
      <text:p text:style-name="P6"/>
      <text:p text:style-name="P6">5. Gesetz des Rhythmus</text:p>
      <text:p text:style-name="P6"/>
      <text:p text:style-name="P7"><text:span text:style-name="T3">Alles ist einem Rhythmus unterworfen, Kommen-gehen, EbbeFlut, Sonnenaufgang-Sonnenuntergang, Geburt-Tod, Tag -Nacht und so weiter. <text:line-break/>Unsere Stimmungsschwankungen unterliegen diesem Rhythmus. Sind wir uns dessen bewusst, besitzen wir die Möglichkeit unser Handeln entsprechend anzupassen.</text:span> </text:p>
      <text:p text:style-name="P6"/>
      <text:p text:style-name="P6">6. Gesetz von Ursache und Wirkung</text:p>
      <text:p text:style-name="P6"/>
      <text:p text:style-name="P7"><text:span text:style-name="T3">Jeder Ursache folgt eine Wirkung. Und jede Wirkung entsteht aus einer Ursache. Auf die<text:line-break/>gleiche Weise, wie wir etwas tun, werden wir es auch zurück erhalten. <text:line-break/>Wünschen wir eine andere Wirkung, setzen wir eine andere Ursache.</text:span> </text:p>
      <text:p text:style-name="P7"/>
      <text:p text:style-name="P6">7. Das Gesetz des Geschlechtes</text:p>
      <text:p text:style-name="P6"/>
      <text:p text:style-name="P7"><text:span text:style-name="T3">In allem ist Geschlecht. Ich beziehe es hier auf die Menschen. Der Gedanke ist männlich, die<text:line-break/>Seele ist weiblich. Es braucht männliches und weibliches zusammenwirken um Materie<text:line-break/>hervorbringen. Jeder Mensch besitzt männliche und weibliche Anteile. Sind wir uns den jeweiligen Funktionen bewusst, können wir im harmonischen Zusammenspiel zum Schöpfer unserer Herzenswünsche werden.</text:span></text:p>
      <text:p text:style-name="P6"><text:span text:style-name="T3"/></text:p>
      <text:p text:style-name="P4"><text:span text:style-name="T2">Kennen Sie dieses Sprichwort? „Wie man in den Wald hineinruft, so schallt es zurück“. Eines von vielen wahren Sprichwörter, die wir oft denken oder unseren Kindern weitergeben. Haben wir mal darüber nachgedacht was dieses Sprichwort wirklich bedeutet? Zuerst müssen Sie wissen, dass die Naturgesetze allem entsprechend gleich wirken. Das würde bedeuten, jeder Mensch setzt selber die Ursache seiner Realität. Stimmt das? Sind wir tatsächlich so mächtig? <text:line-break/>Ja! Nur sind wir seit Generationen anders programmiert und werden es laufend erneut durch Medien und Umfeld, wenn wir nicht Achtsam genug sind. Jedoch hatten wir bis vor ein paar Jahren keine tieferen Kenntnisse darüber. Nur, Unwissenheit schützt nicht vor der Wirkung. Und weil diese Naturgesetze immer und in jedem Augenblick trotzdem wirken, fühlen wir uns oftmals dem Zufall oder den Schicksalsschlägen ausgeliefer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Condensed" svg:font-family="'Open Sans Condense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8-27T21:08:02.96</meta:creation-date>
    <meta:document-statistic meta:table-count="0" meta:image-count="0" meta:object-count="0" meta:page-count="1" meta:paragraph-count="18" meta:word-count="461" meta:character-count="3306"/>
    <dc:date>2017-08-27T21:36:19.46</dc:date>
    <dc:creator>Anne Freundlich</dc:creator>
    <meta:editing-duration>PT12M36S</meta:editing-duration>
    <meta:editing-cycles>1</meta:editing-cycles>
    <meta:generator>OpenOffice/4.1.3$Win32 OpenOffice.org_project/413m1$Build-9783</meta:generator>
  </office:meta>
</office:document-meta>
</file>