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ittes Schreiben</text:p>
      <text:p text:style-name="P1"/>
      <text:p text:style-name="P1"/>
      <text:p text:style-name="P1">Liebe FRAU ZICK, </text:p>
      <text:p text:style-name="P1"/>
      <text:p text:style-name="P1">ich bin der autorisierte Repräsentant usw. …....Sie haben sich freimütig entschieden, auf mein Schreiben vom …............ mit weiteren Maßnahmen des Zwangs zu antworten anstatt mit rechtmä-ßigen Prozessen, wie es Ihre Zustimmung zu meinen AGB`s erforderlich macht. Dies ist in der Ausü-bung ihrer fiduziarischen Pflichten nicht statthaft. <text:s/>Aus diesem Grund bestätige ich Ihre Zustimmung, das Schuldinstrument mit einer indossierten Wertakzeptanz zu entlasten, die ich ohne Entehrung Ihrer Entität vornehmen werde. Unter Zugrundelegung Ihrer Anerkenntnis der Fakten unserer vorhergehenden Schreiben erhebe ich als Exekutor des Trusts Anspruch, dass Sie Ihrer akzeptierten Treuhändereigenschaft nunmehr nachkommen und den Vorgang jetzt erledigen. <text:s text:c="4"/>Bezüglich Ihrer Forderung gegen die Person „Windfried Dschinn“ entsprechend Ihrer Beitragsnummer A123456789Y übersende ich Ihnen in meiner Funktion als bevollmächtigter, nichthaftender Reprä-sentant und Administrator für die genannte Person beiliegend ein indossiertes Buchgeldwertpapier der Zahlung / Zahlungsinstrument der Entlastung. Der Wert der indossierten Urkunde entspricht exakt dem Wert ihrer Forderung, so dass die Gegenbuchung / Verrechnung / Entlastung Ihrerseits vorge-nommen werden kann. Das Konto der genannten Person ist entsprechend auszugleichen und zu verrechnen und der betreffende Vorgang zu entlasten und abzuschließen. Falls Sie der Meinung sind, dass Ihre Forderung bestehend aus Beschriftung von Papier und Eintragung in digitale Buchungs-konten einen höheren Vermögenswert darstellt als die hiermit vollzogene Entlastung bestehend aus der Beschriftung von Papier und einzutragen als Gegenbuchung in die betreffenden digitalen Buchungskonten, dann erbringen Sie Beweise für die Ungleichheit der zu verrechnenden Buchgeld-vermögenswerte in Form von handschriftlichen Urkunden. Mit Eingang des Zahlungsinstruments in giraler, elektronischer Form gilt die „Schuld“ am Tage des Eingangs als entlastet. <text:s text:c="5"/></text:p>
      <text:p text:style-name="P1">Ich weise Sie an, Ihrer Treuhändereigenschaft nachzukommen und den Vorgang endgültig und ohne Rekurs zu erledigen. <text:s text:c="52"/>Gemäß Deklaration und Implementierung von MPWindfried:Dschinn inklusive dieser originalen Hinterlegungsstelle und Einlage kann MPWindfried:Dschinn nicht gezwungen werden, unter jeglichem Vertrag oder jeglicher Vereinbarung mitzuwirken, inklusive kommerzieller Vereinbarungen oder Bankrott, inklusive jeglicher und aller Jurisdiktionen und jeglicher und aller unrechtmäßigen Ansprüche gegen MPWindfried:Dschinn und den Wert von MPWindfried:Dschinn, hiervon, hiermit, hieraus und hierzu, denen MPWinfried:Dschinn nicht wissentlich, willentlich und freiwillig zugestimmt hat; darüber-hinaus akzeptiert MPWindfried:Dschinn nicht und wird nicht die Haftbarkeit oder Rechenschaftspflicht des erzwungenen Vorteils jeglicher und aller nicht enthüllter Verträge und Vereinbarungen, inklusive jeglicher und aller <text:soft-page-break/>kommerziellen Vereinbarungen oder Bankrott akzeptieren, nunc pro tunc, praeterea preterea. Diese ENTLASTUNG VON BUCHUNGSKONTEN OHNE ENTEHRUNG durch MPWindfried:Dschinn für die Person Windfried Dschinn macht eine Handlung mit bewusster, ordnungsgemäß durchgeführter Unterschrift in nasser Tinte bekannt, nunc pro tunc, praeterea preterea, dass die spezifischen bewussten Erklärungen hierin wahr, akkurat, korrekt und komplett sind, unter voller Rechtenschaftspflicht und Haftbarkeit von MPWindfried:Dschinn, in corpore, alles ohne in die Irre zu führen verlässlich wahr, akkurat, korrekt und komplett..... und der übliche Rest... <text:s text:c="2"/>Dann schnappst Du Dir einen roten Kuli oder Füllfederhalter und schreibst auf das Instrument auf eine möglichst leere Stelle am besten auf der Seite, auf der die Gesamtforderungsbetrag steht, von links unten nach rechts oben (45°-Winkel) folgenden Wortlaut handschriftlich: <text:s text:c="2"/></text:p>
      <text:p text:style-name="P1">-akzeptiert für Wert-nicht verhandelbar-ohne Rekurs-von der Gebührener-hebung ausgenommen-zur Verrechnung genehmigt-Wertakzeptanz und alle Indossamente in Übereinstimmung mit UCC 3-419 und HJR 192 vom 5. Juni 1933, 73rd Congress 1st Session, Public Law 73-10-Verrechnen und Entlasten aller Erträge, Produkte, Konten, Unbewegliches und die Gerichtsordnung inkl. CUSIP-Nummer-gebührenfrei für Windfried-zu hinterlegen bei den kontenführenden Entitäten, dasselbe zu verrechnen mit dem WINDFRIED DSCHINN-KONTO- <text:s/>-in Reservierung der Rechte nach UCC Doc. #1-103 und UCC Doc #1-308- ohne Präjudiz- <text:s text:c="2"/>by Windfried, autorisierter Repräsentant, <text:s text:c="3"/>für WINDFRIED DSCHINN <text:s/></text:p>
      <text:p text:style-name="P1"/>
      <text:p text:style-name="P1"/>
      <text:p text:style-name="P1"><text:s text:c="6"/>Windfried <text:s text:c="11"/>13. Februar 1527 → hier autographiert Windfried mit seinem Vornamen und rechts daneben der rote Daumenabdruck, dann kommt der Wechsel der Schriftfarbe nach blau, weil wir ein wenig Seerecht einfließen lassen! Blaues Datum unter den Vornamen setzen! <text:s/>Das Originaldokument einscannen und elektronisch versenden. Die Sendebestätigung wie immer als Beweismittel sichern. Das Originaldokument eintüten und per Einschreiben/Rückschein an die ehrenwerte Behörde schicken mit dem Wortlaut... <text:s text:c="2"/>…..an FRAU ZICK..... unter Gültigkeit der Principal-Agent-Doctrine <text:s/>Präsentation des originalen, physischen Zahlungsinstruments mit indossierter Wertakzeptanz zu meiner Entlastung ohne Entehrung – ordnungsgemäße Entlastung erfolgte am 13. Februar 1527 durch elektronische Übermittlung <text:s text:c="4"/>Anhang: Zahlungsinstrument Seite Eins <text:s text:c="15"/>Zahlungsinstrument Seite Zwei etc... <text:s text:c="2"/>Gemäß Deklaration und Implementierung von MPWindfried:Dschinn inklusive dieser originalen Hinterlegungsstelle und Einlage kann MPWindfried:Dschinn nicht gezwungen werden, unter jeglichem Vertrag oder jeglicher Vereinbarung mitzuwirken, inklusive kommerzieller Vereinbarungen oder Bankrott, inklusive jeglicher und aller Jurisdiktionen und jeglicher und aller unrechtmäßigen Ansprüche gegen MPWindfried:Dschinn und den Wert von MPWindfried:Dschinn, hiervon, hiermit, hieraus und hierzu, denen MPWinfried:Dschinn nicht wissentlich, <text:soft-page-break/>willentlich und freiwillig zugestimmt hat; darüberhinaus akzeptiert MPWindfried:Dschinn nicht und wird nicht die Haftbarkeit oder Re-chenschaftspflicht des erzwungenen Vorteils jeglicher und aller nicht enthüllter Verträge und Vereinbarungen, inklusive jeglicher und aller kommerziellen Vereinbarungen oder Bankrott akzeptieren, nunc pro tunc, praeterea preterea. Diese ENTLASTUNG VON BUCHUNGSKONTEN OHNE ENTEHRUNG durch MPWindfried:Dschinn für die Person Windfried Dschinn macht eine Handlung mit bewusster, ordnungsgemäß durchgeführter Unterschrift in nasser Tinte bekannt, nunc pro tunc, praeterea preterea, dass die spezifischen bewussten Erklärungen hierin wahr, akkurat, korrekt und komplett sind, unter voller Rechtenschaftspflicht und Haftbarkeit von MPWindfried:Dschinn, in corpore, alles ohne in die Irre zu führen verlässlich wahr, akkurat, korrekt und komplett..... <text:s/>Windfried <text:s/>+ Daumen <text:s text:c="29"/>13. Februar 152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e Freundlich</meta:initial-creator>
    <meta:creation-date>2017-01-08T20:31:25.79</meta:creation-date>
    <dc:date>2017-01-08T20:37:02.21</dc:date>
    <dc:creator>Anne Freundlich</dc:creator>
    <meta:editing-duration>PT2M21S</meta:editing-duration>
    <meta:editing-cycles>2</meta:editing-cycles>
    <meta:generator>OpenOffice/4.1.3$Win32 OpenOffice.org_project/413m1$Build-9783</meta:generator>
    <meta:document-statistic meta:table-count="0" meta:image-count="0" meta:object-count="0" meta:page-count="3" meta:paragraph-count="6" meta:word-count="827" meta:character-count="6921"/>
  </office:meta>
</office:document-meta>
</file>