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text-properties fo:font-size="16pt" fo:font-weight="bold" style:font-size-asian="16pt" style:font-weight-asian="bold" style:font-size-complex="16pt" style:font-weight-complex="bold"/>
    </style:style>
    <style:style style:name="T1" style:family="text">
      <style:text-properties fo:color="#6600cc"/>
    </style:style>
    <style:style style:name="T2" style:family="text">
      <style:text-properties fo:color="#6600cc" fo:font-weight="bold" style:font-weight-asian="bold" style:font-weight-complex="bold"/>
    </style:style>
    <style:style style:name="T3" style:family="text">
      <style:text-properties fo:color="#ff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stes Schreiben</text:p>
      <text:p text:style-name="P1"/>
      <text:p text:style-name="P1"/>
      <text:p text:style-name="P1"/>
      <text:p text:style-name="P1">Liebe FRAU/HERR MÖCHTEGERN,</text:p>
      <text:p text:style-name="P1"/>
      <text:p text:style-name="P1">ein merkwürdiges Schreiben mit einer Nummer xxx <text:s/>ist mir in die Hände gefallen. Hierin wird Anspruch gegen eine gewisse PERSON mit dem Handelsnamen <text:span text:style-name="T2">WILHELM WEISVONNICHTS</text:span><text:span text:style-name="T1"> </text:span>erhoben. Ich weise besagtes Handelsangebot ohne Entehrung und unter Reservierung der Rechte nach Ihrem UCC 1-103 und UCC 1-</text:p>
      <text:p text:style-name="P1">308 zurück, weil ein offensichtlicher Irrtum vorliegt, dessen Korrektur ich beanspruche, uneingeschränkt und ohne Präjudiz. Die Rechtsvermutung, dass ich als Vertragspartei Ihres Handelsangebots in Frage komme, ist fragil und defekt, denn mit meiner Identifizierung mit dieser fiktiven Person <text:span text:style-name="T1">WILHELM WEISVONNICHTS</text:span> geht eine Unmöglichkeit des Rechts einher, die mich als Vertragspartei von vorneherein ausschließt. Lex non Cogit ad Impossibilia (<text:span text:style-name="T3">Das Gesetz zwingt nicht zu Unmöglichkeiten)</text:span>. Aus diesem Grund weise ich vorsorglich sämtliche zwölf Schlüsselvermutungen der BAR Association zurück.</text:p>
      <text:p text:style-name="P1">Ich erkläre: Ich bin ein souveräner Mensch aus Fleisch und Blut mit freiem Willen, Holder-in-due-Course und Titelinhaber der Estates und Nutzungsrechte, aber nicht identisch mit dieser PERSON <text:span text:style-name="T1">WILHELM WEISVONNICHTS</text:span>.</text:p>
      <text:p text:style-name="P1">Zu Ihrer wertgeschätzten Information:</text:p>
      <text:p text:style-name="P1">Ich bin Holder-in-due-Course und Titelinhaber der Estates sowie der nichthaftende, autorisierte Repräsentant und Administrator dieser PERSON und handle vertragsgemäß in deren Generalvollmacht und unter dem Copyright-Nutzungsrecht des Namens. Ich bin jedoch nicht Eigentümer einer Geburtsurkunde, die</text:p>
      <text:p text:style-name="P1">den Handelsnamen <text:span text:style-name="T1">WILHELM WEISVONNICHTS</text:span> als Gegenstand des Sachvermögens und als Sicherheit der Staatsverschuldung erschaffen hat. Besagte Geburtsurkunde ist lediglich der prima-facie Beweis, dass vor deren Ausstellung meine Lebendgeburt als ein Mensch aus Fleisch und Blut stattgefunden hat, bewiesen</text:p>
      <text:p text:style-name="P1">durch die differierenden „Geburtsdaten“. Dieser Fakt ist unwiderlegbar, denn ohne meine Lebendgeburt wäre es nicht zur Ausstellung einer solchen sogenannten Geburtsurkunde gekommen. Die Defekte der damaligen Prozesse wurden mittlerweile ordnungsgemäß behoben und es wurde Beweis erbracht, dass ich</text:p>
      <text:p text:style-name="P1">ein souveräner, lebender Mensch aus Fleisch und Blut bin. Somit bin ich rechtmäßiger Holder-in-due-Course meiner Lebensestates, die ich beanspruche. Zugleich ist Beweis erbracht, dass ich der einzige und tatsächliche Kreditor bin, denn es bestehen diverse Privatverträge, welche die Schuldnereigenschaft des</text:p>
      <text:p text:style-name="P1"><text:span text:style-name="T1">WILHELM WEISVONNICHTS </text:span>mir gegenüber als dessen Kreditor nachweisen. Dieser erstrangige Anspruch wurde öffentlich bekanntgemacht und perfektioniert.</text:p>
      <text:p text:style-name="P1">Da ich nachweislich nicht der Eigentümer des <text:span text:style-name="T1">WILHELM WEISVONNICHTS </text:span>und aller Derivate, Variationen, Alias und idem sonans (der Gong) hieraus bin, liegt die Vermutung nahe, dass Sie und Ihre übergeordneten Entitäten Erschaffer und Eigentümer desselben sind. Hieraus folgt, dass Sie Ihr eigenes Eigentum mit einer Forderung belasten und dessen Schulden für gültig erklärt haben. Da Ihnen die <text:soft-page-break/>PERSON gehört, gehören Ihnen folglich auch die Schulden der PERSON. Sie beanspruchen Ihr eigenes Eigentum. Deshalb zeige ich Ihnen an: - in diesem Schuldner-Kreditor-Verhältnis sind Sie vermutlich der tatsächliche Schuldner des</text:p>
      <text:p text:style-name="P1">Instruments - Um einem eventuellen Missverständniss vorzubeugen erkläre ich, dass ich als Holder-in-due-Course und Titelinhaber der Estates und Nutzungsrechte niemals Zustimmung gab, mich unter meiner Bezeichnung als lebendiger Mensch aus Fleisch und Blut für diverse Cestui-Que Vie- oder Foreign Situs -Trusts herzugeben</text:p>
      <text:p text:style-name="P1">oder als haftbares Subjekt der Aeterni Regis ( päpstliche Bulle) oder der Unam Sanctam (ebenfalls eine päpstliche Bulle) zur Verfügung zu stellen. Ich beanspruche lediglich meine rechtmäßigen, naturgegebenen Estates. Ich bin weder Akkomodations-Partei (Interessenunterschiede aushandeln) Ihrer PERSON, noch Sicherheit für die Staatsverschuldung und auch keine Übertragungsentität in den</text:p>
      <text:p text:style-name="P1">fiktiven Bereich Ihrer Jurisdiktion, in welcher ich mich nicht aufhalte und wozu ich keine Vertragspartei oder Subjekt bin oder wofür ich haftbar wäre.</text:p>
      <text:p text:style-name="P1">Was für Ihre PERSON <text:span text:style-name="T1">WILHELM WEISVONNICHTS </text:span>gilt, gilt auch für Ihre Eigentumsrechte an Ihrer sogenannten Sozialversicherungsnummer und aller Derivate und vorgeblicher Rechtsfolgen hieraus. Diese Nummer und alle weiteren Erschaffungen Ihrer Entitäten zur Personenidentifizierung befinden sich nicht in meinem Eigentum. Es ist nicht mein Wille und es wäre unrechtmäßig, mich zum Diebstahl zu zwingen, indem ich öffentliches Eigentum als das meinige ausgebe. Dies ist keiner Entität erlaubt. Ergo hat Ihr öffentliches Eigentum naturgemäß keine rechtmäßige Kapazität, mich zu identifizieren.</text:p>
      <text:p text:style-name="P1">Sämtliche Vermutungen im Umfeld eines öffentlichen Wohltätigkeitstrusts der Sozialversicherung sind zurückgewiesen. Ich weise sämtliche Privilegien und Immunitäten zurück, die hiermit in Zusammenhang stehen, da es nicht mein freier Wille ist, deren Last zu tragen. Ich bin nicht engagiert im Handel und Geschäft innerhalb dieses Trusts, da mein Besitz und meine Rechte nicht dem öffentlichen Wohl gewidmet sind und ich weder Vertragspartei noch Subjekt zur HJR 192 noch haftbar hierfür bin. </text:p>
      <text:p text:style-name="P1">Ich bin keine Korporation und gehöre deshalb nicht der Öffentlichkeit. Eine Treuhändereigenschaft zu vermuten wäre ungebührlich, weil meine Exekutoreigenschaft nachgewiesen ist. Ich agiere, wie die öffentliche Aufzeichnung und Perfektionierung belegt, ausschließlich innerhalb meines Privatbereichs und meine Währung ist eine Währung von intrinsischem Wert, wie Gold und Silber es repräsentieren. Ich bin der tatsächliche erstrangige Kreditor.</text:p>
      <text:p text:style-name="P1">Da Sie in Ihrem Angebot das Handelsrecht UCC unter Treuhandverwaltung verwenden, ernenne ich Sie als Exekutor der Treuhand zum Treuhänder des Trusts. In dieser Funktion weise ich Sie an, Ihre Treuhandpflichten zu erfüllen, indem Sie für Aufklärung und Korrektur der bisherigen sowie der nachfolgenden</text:p>
      <text:p text:style-name="P1">Verhandlungspunkte und somit für ordnungsgemäße Rechtssicherheit innerhalb eines vermuteten Rechtsirrtums sorgen. Ich weise Sie vorsorglich darauf hin, dass ein Bruch der Treuhand nicht statthaft ist und die Nichteinlösung fiduziarischer Pflichten von mir nicht akzeptiert werden könnte.</text:p>
      <text:p text:style-name="P1">Ich weise Sie deshalb zu allererst an, mich künftig unter meiner korrekten Menschenbezeichnung MP (mikroprint/Kleinschreibung) <text:span text:style-name="T1">Wilhelm Weisvonnichts, </text:span><text:soft-page-break/><text:span text:style-name="T1">„Wilhemstraße 15, c/o [3210] Wolkenkukusheim'' </text:span>zu addressieren, sofern Sie weitere</text:p>
      <text:p text:style-name="P1">Handelsaktivitäten mit mir aufrechterhalten möchten. Mein Wohnsitz befindet sich nicht am fiktiven Ort Ihrer Jurisdiktion sondern an meinem eigenen vorübergehenden, organischen bzw. geografischen Wohnort.</text:p>
      <text:p text:style-name="P1">Inadäquate Adressierung würde künftig mit dem Vermerk «wie adressiert nicht zustellbar» zurückgewiesen werden müssen.</text:p>
      <text:p text:style-name="P1">Zudem ist die tatsächliche Natur und der wirkliche Grund des Verfahrens unklar. Wie bereits dargestellt, gibt es einige weitere Unklarheiten, Vermutungen und Irrtümer in Ihrem Handelsangebot, welche Sie als Treuhänder beauftragt sind, aus der Welt zu schaffen:</text:p>
      <text:p text:style-name="P1">1. Wir beanspruchen Ihre Identifizierung und Autorisierung. Wie Sie wissen, ist nach Ihrem UCC Doc. # 3-501 eine Zahlungsaufforderung rechtmäßig zurückzuweisen, wenn es nicht gelingt, nachvollziehbare Identifikation und nachvollziehbaren Beweis der Autorität vorzuweisen. Ebenso weist Ihr UCC Doc. # 3-419 darauf hin, dass die Person, die eine Zahlungsaufforderung überträgt, rechtmäßig selbst für die Schulden verantwortlich wird. Ich erwähne dies vorsorglich, falls Sie sich mit dem</text:p>
      <text:p text:style-name="P1">Gedanken tragen, Ihre Treuhandpflichten zu verletzen und eine Dritte Partei bzw. Erfüllungsgehilfen Ihrer Jurisdiktion ins Spiel bringen möchten. Identifizieren und autorisieren Sie sich ordnungsgemäß.</text:p>
      <text:p text:style-name="P1">2. Benennen Sie die Jurisdiktion, nach welcher Sie Ihr Handelsangebot unterbreitet haben. Ich darf darauf verweisen, dass ich selber nicht Vertragspartei und Subjekt der HJR 192, eines unter Treuhandrecht verwalteten Bankrotts bin und keine Sicherheit für diesen darstelle und mich insgesamt außerhalb BAR bewege. Ebensowenig bin ich Co-Treuhänder eines öffentlichen Wohlfahrtstrusts und genieße aufgrund Verzichts keine diesbezüglichen Immunitäten und Privilegien gleichwie ich keiner</text:p>
      <text:p text:style-name="P1">Haftung für eine Bankrott-Jurisdiktion unterliege, noch Subjekt oder Partei hierzu bin oder mich an deren Wohnsitz aufhalte. Nach dem Heiligen Buch ist mein tatsächlicher Wohnsitz das Himmelreich, die Anwendung von Kriegsrecht ist damit ausgeschlossen, denn der Schöpfer darf nicht herausgefordert werden. Weisen Sie nach und belegen Sie Punkt für Punkt, dass das Gegenteil auf mich zutrifft.</text:p>
      <text:p text:style-name="P1">3. Identifizieren Sie hinsichtlich der Herausgabe Ihres vorgeblichen Schulddokuments Ihren Standpunkt, Ihre Autorität und das Rechtsprinzip, welches der Herausgabe zugrundeliegt und weisen Sie zudem denVertrag nach, den ich wissentlich, willentlich und freiwillig mit nasser Tinte unterzeichnet habe.</text:p>
      <text:p text:style-name="P1">Identifizieren Sie sich mit rechtmäßiger Indossierung des Schulddokuments.</text:p>
      <text:p text:style-name="P1">4. Weisen Sie die rechtmäßige Akkomodations-Vereinbarung nach, die den Vorlegenden sowie den Herausgeber der vorgeblichen Schuld je rechtmäßig ernennt und autorisiert, die Forderung rechtmäßig zu präsentieren.</text:p>
      <text:p text:style-name="P1">5. Übersenden Sie zu meiner Prüfung des Instruments eine echte Rechnung („True Bill“) des tatsächlichen Haftungsgläubigers anstatt eines unverbindlichen Statements, wie es Ihr Angebot vom ………..(Datum) <text:s/>darstellt. Informieren Sie mich zudem darüber, was von Wert genau geschuldet ist.</text:p>
      <text:p text:style-name="P1">6. Legen Sie den Originalvertrag vor, in welchem ich willentlich, wissentlich und freiwillig sowie unter Offenlegung sämtlicher Konsequenzen hierin meine Zustimmung gab, Schuldner zu sein und die Schulden Ihres vorgelegten Instrument <text:soft-page-break/>als gültig erklärt habe. Widerlegen Sie, dass ich nichts von Wert schulde.</text:p>
      <text:p text:style-name="P1">7. Widerlegen Sie die ERKLÄRUNG DER FAKTEN UCC Doc. # 2012127914 vom 28. November 2012, „dass jegliche und alle CHARTAS inklusive jegliche und alle Abkürzungen, idem sonans oder andere rechtliche, finanzielle oder administrative Formen, jegliche und alle internationalen Äquiva-lente, einschließlich jeglicher und aller ÄMTER und ÖFFENTLICHER DIENSTSTELLEN, BEAMTEN und</text:p>
      <text:p text:style-name="P1">ÖFFENTLICHEN BEDIENSTETEN, VERWALTUNGSAKTE und VOLLZUGSBEDIENSTETEN, VERTRÄGE, VERFASSUNGEN und SATZUNGEN, MITGLIEDSCHAFTEN, VERORDNUNGEN und jegliche und alle sonstigen Verträge sowie Vereinbarungen, die damit und darunter getroffen worden</text:p>
      <text:p text:style-name="P1">sind, jetzt nichtig, wertlos oder anderweitig annulliert sind, unwiderlegt“.</text:p>
      <text:p text:style-name="P1">8. Weisen Sie die Ungültigkeit des Motu Proprio des Papstes vom 11. Juli 2013 nach, indem Sie eine beeidete Erklärung hierzu abgeben.</text:p>
      <text:p text:style-name="P1">9. Beweisen Sie vermutungsfrei, dass <text:span text:style-name="T1">WILHELM WEISVONNICHTS </text:span>identisch mit dem Menschen Wilhelm aus Fleisch und Blut ist; belegen Sie zudem, dass Wilhelm dasselbe ist wie Ihre Geburtsurkunde und dass diese ihn rechtmäßig identifiziert; belegen Sie ebenso, dass obiger öffentlicher Handelsname und alle</text:p>
      <text:p text:style-name="P1">Derivate, Variationen, Alias und idem sonans hieraus sich im rechtmäßigem Eigentum von Wilhelm befinden.</text:p>
      <text:p text:style-name="P1">10. Offenbaren Sie den PRINZIPAL Ihrer Jurisdiktion und benennen Sie die tatsächliche Natur und den wirklichen Grund des Verfahrens; es ist zu vermuten, dass der PRINZIPAL die Bank ist.</text:p>
      <text:p text:style-name="P1"/>
      <text:p text:style-name="P1">Zusammenfassend erkläre ich: Sie beanspruchen einen offensichtlichen Kreditor. Dies steht Ihnen nicht zu. Sie sind der Schuldner. Ich bin der Kreditor, denn ich fungiere nicht als Sicherheit für den Bankrott nach HJR 192 oder den „Banking Emergency Act“ oder den „Trading with the Enemy Act“, die Sie verwalten. Ich</text:p>
      <text:p text:style-name="P1">bin hierzu keine Vertragspartei. Ich kann aus diesem Grund niemals Subjekt eines Verfahrens sein, da Sie mir gegenüber kein Standing haben. Auch komme ich nicht als rechtmäßige Partei der Kontroverse in Betracht, da sich unsere Interaktionen außerhalb BAR und außerhalb der Notstands- und Bankrottjurisdiktion befindet, zu welcher ich ebenso keine Partei bin. Hinzu kommt, dass die Parteien der Kontroverse</text:p>
      <text:p text:style-name="P1">unbekannt sind. Ich bin weder eine Sicherheit auf der Basis von sui juris (eigenes Recht) noch bin ich eine Akkomodations-Partei für Ihre Handelsnamen-Person „<text:span text:style-name="T1">WILHELMWEISVONNICHTS</text:span>“. Alle diese Rechtsvermutungen werden bestritten und zurückgewiesen und sind zur Widerlegung beauftragt.</text:p>
      <text:p text:style-name="P1">Ich bin in der Lage, bestehende Verträge und Urkunden nachzuweisen, die meine Aussagen rechtssicher belegen. Alle diesbezüglichen Urkunden und Verträge wurden per Referenz im UCC-1 Financing Statement aufgezeichnet und sind hiermit eingebracht als ob vollständig niedergelegt. Die Handelsnamen-Person</text:p>
      <text:p text:style-name="P1"><text:span text:style-name="T1">WILHELM WEISVONNICHTS</text:span>, deren Kreditor ich bin, ist mein vertraglicher Schuldner und Ihr Begünstigter.</text:p>
      <text:p text:style-name="P1">Ebenso befindet sich mein Wohnsitz nicht am Sitz Ihrer Jurisdiktion oder am Sitz Ihrer Schulden. Ich bin nicht öffentlich, weil ich keine Korporation bin. Ich agiere privat. Demzufolge kann ich nicht haftbar sein für öffentliche Schulden. Nur ein <text:soft-page-break/>Schuldner kann Schulden für gültig erklären. Das haben Sie getan, denn Sie</text:p>
      <text:p text:style-name="P1">haben für gültig erklärt, dass Schulden vorhanden sind. Ergo ist zu vermuten, dass der tatsächliche Schuldner Sie sind. Sie sind angewiesen, alle diese Rechtsvermutungen zu widerlegen.</text:p>
      <text:p text:style-name="P1">Ich erkläre: ich habe keinen Handelsvertrag mit Ihnen abgeschlossen und ich nehme Ihr Angebot nicht an und bin an weiteren Angeboten nicht interessiert und ich weise Ihr Handelsangebot ohne Entehrung zurück. Ich nehme Ihr Angebot nicht einmal an, ich nehme es nicht zweimal an und ich nehme es auch nicht dreimal an.Ich setze Ihnen hiermit Frist, Ihre Treuhandpflichten zu erfüllen und sämtliche Rechtsvermutungen dieses Schriftsatzes zu widerlegen sowie alle oben geforderten Nachweise und Belege der Punkte 1 bis 10 bis zum [ 15 Tage ] zu erbringen. Nutzen Sie diese Frist nicht oder erbringen Sie nicht die geforderten Beweise und widerlegen meine Tatsachen und Annahmen nicht rechtskräftig und/oder unvollständig oder nicht in dieser Frist, gilt dies als Ihre rechtsverwertbare, unwiderrufliche und absolute Zustimmung zu den dargestellten Fakten, Tatsachen und Annahmen mit allen daraus folgenden Konsequenzen für Sie als Unternehmen und für alle Ihre an dem Vorgang beteiligten Angestellten, Arbeitnehmer, Personal und dritte Erfüllungsgehilfen, jeder für sich persönlich und mangels Staatshaftung nach Ihrem UCC 1-305 in privater</text:p>
      <text:p text:style-name="P1">Haftung, - auch hinsichtlich des Bruchs der Treuhand. Zugleich wird Ihre Forderung mangels Angebotsannahme meinerseits unbegründet und demzufolge null und nichtig geworden sein. Sie haben damit gleichfalls Zustimmung erteilt, <text:span text:style-name="T1">WILHELM</text:span> <text:span text:style-name="T1">WEISVONNICHTS</text:span> und Ihre sogenannte [BEITRAGSNUMMER] ordnungsgemäß</text:p>
      <text:p text:style-name="P1">aus Ihrer Registratur zu löschen.</text:p>
      <text:p text:style-name="P1">Sollten Sie diesen Forderungen nicht nachkommen, finden Sie im Anhang dieses Schriftsatzes meine Allgemeinen Handels- und Geschäftsbedingungen inkl. Gebührenordnung (AGB`s), die bei Nichterfüllung der Forderungen bzw. nach Fristablauf Gültigkeit erlangen. Sie werden dann nach der Rechts-maxime „Qui</text:p>
      <text:p text:style-name="P1">tacet, consentire videtur“ zugestimmt haben, dass ab diesem Zeitpunkt alle unseren weiteren kommerziellen Interaktionen ausschließlich innerhalb der Bestimmungen der beigefügten AGB`s stattfinden werden.</text:p>
      <text:p text:style-name="P1">Beachten Sie bitte dann auch das Kleingedruckte hierin.</text:p>
      <text:p text:style-name="P1">Sollte sich meine Vermutung bewahrheiten, dass aufgrund der überwältigenden Machtfülle Ihrer Entitäten dennoch keine Rechtsstille eintritt, werden alle weiteren kommerziellen Interaktionen als „auf Armeslänge“ vereinbart sein und Sie werden damit Ihre Zustimmung erteilt haben, dass eine Entlastung des Schuldinstruments mit einem „akzeptiert für Wert“ nach den Regularien der HJR 192 und Ihres UCC 3-419</text:p>
      <text:p text:style-name="P1">stattfinden kann. Meine Wertakzeptanz des Schuldinstruments und Ihre Zustimmung zu dessen rechtmäßiger und ordnungsgemäßer Entlastung ist ein integraler Bestandteil dieses Angebots und kann nicht ausgeschlossen oder entlastet werden.Gemäß Deklaration und Implementierung von</text:p>
      <text:p text:style-name="P1">Windfried:Dschinn inklusive dieser originalen MP Hinterlegungsstelle und Einlage kann <text:span text:style-name="T1">Wilhelm Weisvonnichts</text:span> nicht gezwungen werden, unter jeglichem Vertrag oder jeglicher Vereinbarung mitzuwirken, inklusive kommerzieller Vereinbarungen oder Bankrott, inklusive jeglicher und aller Jurisdiktionen und jeglicher und aller unrechtmäßigen Ansprüche gegen MP <text:span text:style-name="T1">Wilhelm Weisvonnichts </text:span>und den Wert von <text:soft-page-break/><text:span text:style-name="T1">Wilhelm Weisvonnichts,</text:span> hiervon, hiermit, hieraus und hierzu, denen</text:p>
      <text:p text:style-name="P1">MP Wilhelm Weisvonnichts nicht wissentlich, willentlich und freiwillig zugestimmt hat; darüberhinaus akzeptiert MP<text:span text:style-name="T1"> Wilhelm Weisvonnichts</text:span> nicht und wird nicht die Haftbarkeit oder Rechenschaftspflicht des erzwungenen Vorteils jeglicher und aller nicht enthüllter Verträge und Vereinbarungen, inklusive jeglicher und aller</text:p>
      <text:p text:style-name="P1">kommerziellen Vereinbarungen oder Bankrott akzeptieren, nunc pro tunc, praeterea preterea. Diese ERKLÄRUNG DER ANGEBOTSZURÜCKWEISUNG OHNE ENTEHRUNG ZUR KORREKTUR EINES MP RECHTSIRRTUMS durch</text:p>
      <text:p text:style-name="P1">Wilhelm Weisvonnichts macht eine Handlung mit bewusstem, ordnungsgemäß</text:p>
      <text:p text:style-name="P1">durchgeführten Autograph in nasser Tinte bekannt, nunc pro tunc, praeterea preterea, dass die spezifischenbewussten Erklärungen hierin wahr, akkurat, korrekt und komplett sind, unter voller Rechtenschaftspflicht</text:p>
      <text:p text:style-name="P1">MP und Haftbarkeit von <text:span text:style-name="T1">Wilhelm Weisvonnichts,</text:span> in corpore, alles ohne in die Irre zu führen verlässlich wahr, akkurat, korrekt und komplett.</text:p>
      <text:p text:style-name="P1"/>
      <text:p text:style-name="P1">Dieses Schreiben ist frei zur Veröffentlichung im weltweiten Netz</text:p>
      <text:p text:style-name="P1">Hier zeigen wir, dass sich ein Mensch gemeldet hat. Ein Mensch setzt einen Autograph, eine Person eine Unterschrift. Bedenke auch, dass ein Affidavit denselben Wortlaut hat. Unser Schriftsatz muss Punkt für</text:p>
      <text:p text:style-name="P1">Punkt der Wahrheit entsprechen. Dass das Schreiben frei für die weltweite Veröffentlichung ist, zeigt, dass</text:p>
      <text:p text:style-name="P1">wir ihre erste Schlüsselvermutung durchschaut haben.</text:p>
      <text:p text:style-name="P1">Ohne Präjudiz, suae potestate esse,</text:p>
      <text:p text:style-name="P1">Hochachtungsvoll</text:p>
      <text:p text:style-name="P1">MP <text:span text:style-name="T1">Wilhelm Weisvonnichts</text:span></text:p>
      <text:p text:style-name="P1">am vierten Tag des vierten Monats im Jahr Zweitausendundsiebzehn</text:p>
      <text:p text:style-name="P1">für <text:span text:style-name="T1">WILHELM WEISVONNICH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Freundlich</meta:initial-creator>
    <meta:creation-date>2017-01-08T19:40:39.10</meta:creation-date>
    <meta:document-statistic meta:table-count="0" meta:image-count="0" meta:object-count="0" meta:page-count="6" meta:paragraph-count="70" meta:word-count="2344" meta:character-count="17664"/>
    <dc:date>2017-01-08T19:41:50.91</dc:date>
    <dc:creator>Anne Freundlich</dc:creator>
    <meta:editing-duration>PT1M12S</meta:editing-duration>
    <meta:editing-cycles>1</meta:editing-cycles>
    <meta:generator>OpenOffice/4.1.3$Win32 OpenOffice.org_project/413m1$Build-9783</meta:generator>
  </office:meta>
</office:document-meta>
</file>